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Bilt: Konijnenlaan 40 in Bilthoven UT0310333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maart 2021 een BUS-melding van de eigenaar van de locatie Konijnenlaan 40 in Bilthoven ontvangen in het kader van artikel 39b van de Wet bodembescherming. Hiermee kondigt de eigenaar aan dat hij/zij de bodem gaat saneren. De melding heeft zaakkenmerk Z-BHZMLD-2021-1411/ Z/21/696890-852701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033357 </meta:user-defined>
    <dc:language>nl</dc:language>
    <meta:user-defined meta:name="OVERHEID.EPSG28992/DC.spatial">141666.016 459343.968</meta:user-defined>
    <meta:user-defined meta:name="DC.title">Provincie Utrecht Wbb bodemverontreiniging gemeente De Bilt: Konijnenlaan 40 in Bilthoven UT031033357</meta:user-defined>
    <meta:user-defined meta:name="OVERHEID.PostcodeHuisnummer/OVERHEIDop.postcodeHuisnummer">3721DG 40</meta:user-defined>
    <meta:user-defined meta:name="OVERHEIDop.straatnaam">Konijnenlaan</meta:user-defined>
    <meta:user-defined meta:name="OVERHEIDop.woonplaats">Bilthov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1897</meta:user-defined>
    <meta:user-defined meta:name="OVERHEIDop.PrbID/DC.identifier">prb-2021-1897</meta:user-defined>
    <meta:user-defined meta:name="OVERHEIDop.versieInformatie"/>
  </office:meta>
</office:document-meta>
</file>