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glement voor de adviescommissie Agro&amp;Food 2021-2023</text:p>
      <text:section text:name="regeling_id1-3-2" text:style-name="regeling">
        <text:section text:name="aanhef_id1-3-2-1" text:style-name="aanhef">
          <text:section text:name="preambule_id1-3-2-1-1" text:style-name="preambule">
            <text:p text:style-name="al">
            <text:span text:style-name="nadrukvet">
              <text:span text:style-name="nadrukcur">Kenmerknummer: 2021/</text:span>
            </text:span>0035605</text:p>
            <text:p text:style-name="al">
            <text:span text:style-name="nadrukvet">
              <text:span text:style-name="nadrukcur">Datum: 02-03-2021</text:span>
            </text:span>
          </text:p>
            <text:p text:style-name="al"/>
            <text:p text:style-name="al">
            <text:span text:style-name="nadrukvet">
              <text:span text:style-name="nadrukcur">Kennisgeving</text:span>
            </text:span>
          </text:p>
            <text:p text:style-name="al"/>
            <text:p text:style-name="al">Gedeputeerde staten van Overijssel,</text:p>
            <text:p text:style-name="al"/>
            <text:p text:style-name="al">Gelet op het Investeringsvoorstel Agro&amp;Food kringlopen sluiten 2020-2023 (PS besluit 2020/1100817) van de provincie Overijssel; Voor de adviescommissie Agro&amp;Food Overijssel, als omschreven in de toelichting op artikel 6.39.7 van het Uitvoeringsbesluit subsidies Overijssel 2017 is het reglement van toepassing.</text:p>
            <text:p text:style-name="al"/>
            <text:p text:style-name="al">De nieuwe tekst van het Reglement Adviescommissie Agro en Food Overijssel komt als volgt te luiden:</text:p>
            <text:p text:style-name="al"/>
            <text:p text:style-name="al">
            <text:span text:style-name="nadrukvet">Reglement voor de adviescommissie Agro&amp;Food 2021-2023.</text:span>
          </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Instelling, taken en samenstelling</text:p>
            <text:section text:name="artikel_id1-3-2-2-1-2" text:style-name="artikel">
              <text:p text:style-name="artikel_kop_titel"><text:span text:style-name="artikel_kop_label">Artikel</text:span> <text:span text:style-name="artikel_kop_nr">1.</text:span> Instelling adviescommissie</text:p>
              <text:p text:style-name="al">Gedeputeerde Staten stellen de adviescommissie in.</text:p>
            </text:section>
            <text:section text:name="artikel_id1-3-2-2-1-3" text:style-name="artikel">
              <text:p text:style-name="artikel_kop_titel"><text:span text:style-name="artikel_kop_label">Artikel</text:span> <text:span text:style-name="artikel_kop_nr">2.</text:span> Taken</text:p>
              <text:p text:style-name="al">De adviescommissie heeft de volgende taak:</text:p>
              <text:list text:style-name="id1-3-2-2-1-3-3">
                <text:list-item text:style-override="id1-3-2-2-1-3-3-1">
                  <text:number>1.</text:number>
                  <text:p text:style-name="al">het uitbrengen van een inhoudelijk advies aan Gedeputeerde Staten over een subsidieaanvraag in het kader van het ‘Investeringsvoorstel Agro&amp;Food: kringlopen sluiten 2020-2023’ van de provincie Overijssel;</text:p>
                </text:list-item>
                <text:list-item text:style-override="id1-3-2-2-1-3-3-2">
                  <text:number>2.</text:number>
                  <text:p text:style-name="al">het uitbrengen van een inhoudelijk advies aan Gedeputeerde Staten over een aanvraag in het kader van de subsidieregeling ‘Stimulering toekomstbestendige verduurzaming AgroFood sector’.</text:p>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adviescommissie bestaat uit maximaal 8 leden.</text:p>
                </text:list-item>
                <text:list-item text:style-override="id1-3-2-2-1-4-3">
                  <text:number>2.</text:number>
                  <text:p text:style-name="al">Voor de beoordeling van aanvragen dienen minimaal 3 leden ter vergadering aanwezig te zijn. Voor de beoordeling van aanvragen kan een fysieke, digitale of telefonische vergadering worden belegd.</text:p>
                </text:list-item>
                <text:list-item text:style-override="id1-3-2-2-1-4-4">
                  <text:number>3.</text:number>
                  <text:p text:style-name="al">Gedeputeerde Staten (her) benoemen de leden.</text:p>
                </text:list-item>
              </text:list>
            </text:section>
            <text:section text:name="artikel_id1-3-2-2-1-5" text:style-name="artikel">
              <text:p text:style-name="artikel_kop_titel"><text:span text:style-name="artikel_kop_label">Artikel</text:span> <text:span text:style-name="artikel_kop_nr">4.</text:span> Zittingsduur en vacatures</text:p>
              <text:list text:style-name="id1-3-2-2-1-5-2">
                <text:list-item text:style-override="id1-3-2-2-1-5-2">
                  <text:number>1.</text:number>
                  <text:p text:style-name="al">De zittingsduur van een lid is drie jaar.</text:p>
                </text:list-item>
                <text:list-item text:style-override="id1-3-2-2-1-5-3">
                  <text:number>2.</text:number>
                  <text:p text:style-name="al">Indien een lid tussentijds zijn/haar functie neerlegt, wordt hij/zij door een nieuw benoemd lid vervangen.</text:p>
                </text:list-item>
              </text:list>
            </text:section>
            <text:section text:name="artikel_id1-3-2-2-1-6" text:style-name="artikel">
              <text:p text:style-name="artikel_kop_titel"><text:span text:style-name="artikel_kop_label">Artikel</text:span> <text:span text:style-name="artikel_kop_nr">5.</text:span> Commissiesecretariaat</text:p>
              <text:list text:style-name="id1-3-2-2-1-6-2">
                <text:list-item text:style-override="id1-3-2-2-1-6-2">
                  <text:number>1.</text:number>
                  <text:p text:style-name="al">Ter ondersteuning van de adviescommissie fungeert één commissiesecretaris die werkzaam is onder verantwoordelijkheid van Gedeputeerde Staten.</text:p>
                </text:list-item>
                <text:list-item text:style-override="id1-3-2-2-1-6-3">
                  <text:number>2.</text:number>
                  <text:p text:style-name="al">Het commissiesecretariaat zorgt voor:</text:p>
                  <text:list text:style-name="id1-3-2-2-1-6-3-3">
                    <text:list-item text:style-override="id1-3-2-2-1-6-3-3-1">
                      <text:number>a.</text:number>
                      <text:p text:style-name="al">het organiseren van de bijeenkomst van de adviescommissie en de tijdige verzending van de te beoordelen aanvragen voor de regeling ‘Stimulering toekomstbestendige verduurzaming Agro&amp;Food sector’;</text:p>
                    </text:list-item>
                    <text:list-item text:style-override="id1-3-2-2-1-6-3-3-2">
                      <text:number>b.</text:number>
                      <text:p text:style-name="al">de verslaglegging van de vergadering van de adviescommissie;</text:p>
                    </text:list-item>
                    <text:list-item text:style-override="id1-3-2-2-1-6-3-3-3">
                      <text:number>c.</text:number>
                      <text:p text:style-name="al">het op verzoek van de adviescommissie uitnodigen van aanvragers om een toelichting in de vergadering van de adviescommissie te kunnen geven;</text:p>
                    </text:list-item>
                    <text:list-item text:style-override="id1-3-2-2-1-6-3-3-4">
                      <text:number>d.</text:number>
                      <text:p text:style-name="al">inhoudelijke ondersteuning van de adviescommiss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6.</text:span> Vergoedingen</text:p>
              <text:list text:style-name="id1-3-2-2-2-2-2">
                <text:list-item text:style-override="id1-3-2-2-2-2-2">
                  <text:number>1.</text:number>
                  <text:p text:style-name="al">De commissieleden ontvangen voor het voorbereiden en bijwonen van een vergadering een vergoeding die gelijk staat aan driemaal een bijdrage conform artikel 13 juncto artikel 2, tweede lid van het Rechtspositiebesluit Staten- en commissieleden.</text:p>
                </text:list-item>
                <text:list-item text:style-override="id1-3-2-2-2-2-3">
                  <text:number>2.</text:number>
                  <text:p text:style-name="al">Voor een telefonische of digitale vergadering wordt een vergoeding verstrekt die gelijk staat aan één- of tweemaal een bijdrage conform artikel 13 juncto artikel 2, tweede lid van het Rechtspositiebesluit Staten- en commissieleden.</text:p>
                </text:list-item>
                <text:list-item text:style-override="id1-3-2-2-2-2-4">
                  <text:number>3.</text:number>
                  <text:p text:style-name="al">De commissieleden kunnen gemaakte reiskosten voor het bijwonen van een vergadering of het bezoeken van projecten, die door de commissie zijn beoordeeld, declareren bij de provincie Overijssel. Daarbij wordt uitgegaan van reizen per openbaar vervoer (1e klas). Indien reizen per openbaar vervoer niet mogelijk is, kan € 0,37 per kilometer gedeclareerd worden.</text:p>
                </text:list-item>
              </text:list>
            </text:section>
            <text:section text:name="artikel_id1-3-2-2-2-3" text:style-name="artikel">
              <text:p text:style-name="artikel_kop_titel"><text:span text:style-name="artikel_kop_label">Artikel</text:span> <text:span text:style-name="artikel_kop_nr">7.</text:span> Toelichting door de aanvrager</text:p>
              <text:p text:style-name="al">De adviescommissie kan, via het commissiesecretariaat, een aanvrager uitnodigen om toelichting in haar vergadering te gev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Uitleg reglement</text:p>
              <text:p text:style-name="al">In de gevallen waarin dit reglement niet voorziet of bij twijfel over de toepassing van dit reglement beslist de meerderheid der leden.</text:p>
            </text:section>
            <text:section text:name="artikel_id1-3-2-2-3-3" text:style-name="artikel">
              <text:p text:style-name="artikel_kop_titel"><text:span text:style-name="artikel_kop_label">Artikel</text:span> <text:span text:style-name="artikel_kop_nr">9.</text:span> Inwerkingtreding</text:p>
              <text:p text:style-name="al">Dit reglement treedt in werking op 1 februari 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9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9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Landbouw | Organisatie en beleid</meta:user-defined>
    <meta:user-defined meta:name="DC.source">Provinciewet, Artikel 82, lid 1]|[http://wetten.overheid.nl/BWBR0005645</meta:user-defined>
    <meta:user-defined meta:name="OVERHEIDop.referentienummer">2021/0035605</meta:user-defined>
    <meta:user-defined meta:name="DCTERMS.alternative">Reglement voor de adviescommissie Agro&amp;Food 2021-2023</meta:user-defined>
    <dc:language>nl</dc:language>
    <meta:user-defined meta:name="OVERHEID.Provincie/DC.spatial">Overijssel</meta:user-defined>
    <meta:user-defined meta:name="DC.title">Reglement voor de adviescommissie Agro&amp;Food 2021-2023</meta:user-defined>
    <meta:user-defined meta:name="DCTERMS.W3CDTF/DCTERMS.available">2021-03-15</meta:user-defined>
    <meta:user-defined meta:name="DCTERMS.W3CDTF/OVERHEIDop.jaargang">2021</meta:user-defined>
    <meta:user-defined meta:name="OVERHEIDop.publicationIssue">1896</meta:user-defined>
    <meta:user-defined meta:name="OVERHEIDop.betreftRegeling">CVDR307342_2</meta:user-defined>
    <meta:user-defined meta:name="xs:date/OVERHEIDop.startdatum">2021-03-16</meta:user-defined>
    <meta:user-defined meta:name="OVERHEIDop.PrbID/DC.identifier">prb-2021-1896</meta:user-defined>
    <meta:user-defined meta:name="OVERHEIDop.versieInformatie"/>
  </office:meta>
</office:document-meta>
</file>