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lijst van zwemwaterlocaties in oppervlaktewat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lijst van zwemwaterlocaties in oppervlaktewater van Fryslân, voor het zwemseizoen 2021,  is op 9 maart 2021 door Gedeputeerde Staten vastgesteld. In verband met de maatregelen tegen het coronavirus is de lijst digitaal te raadplegen via www.fryslan.frl/zwemlocaties of is digitaal op te vragen via het klantencontactcentrum, tel.nr 058 – 292 59 25.</text:p>
            <text:p text:style-name="al"/>
            <text:p text:style-name="al">Belanghebbenden kunnen t/m 23 april hun zienswijze schriftelijk indienen via het e-mailadres van de provincie of per post aan het adres Gedeputeerde Staten van Fryslân, t.a.v. mw. A. Ypma, opgave Groen Fryslân. Voor nadere inlichtingen, of als u uw zienswijze mondeling kenbaar wilt maken, kunt u zich tot uiterlijk 23 april 2021 wenden tot het Provinciehuis, tel, 058 - 292 59 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Gemeente/DC.spatial">Leeuwarden</meta:user-defined>
    <meta:user-defined meta:name="OVERHEID.Provincie/DC.spatial">Fryslân</meta:user-defined>
    <meta:user-defined meta:name="OVERHEID.EPSG28992/DC.spatial">182582.153 579477.016</meta:user-defined>
    <meta:user-defined meta:name="DC.title">Conceptlijst van zwemwaterlocaties in oppervlaktewater 2021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88</meta:user-defined>
    <meta:user-defined meta:name="OVERHEIDop.PrbID/DC.identifier">prb-2021-1888</meta:user-defined>
    <meta:user-defined meta:name="OVERHEIDop.versieInformatie"/>
  </office:meta>
</office:document-meta>
</file>