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 op </text:p>
            <text:p text:style-name="common-al">9 maart 2021.</text:p>
            <text:p text:style-name="common-al">Betreft: het plaatsen van een boogtent op containers op het terrein RSC op de locatie Ecopark De Wierde.</text:p>
            <text:p text:style-name="common-al">Locatie: De Dolten 11, 8447 SB  Heerenveen, gemeente Heerenveen.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Aanvraa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83</meta:user-defined>
    <meta:user-defined meta:name="OVERHEIDop.PrbID/DC.identifier">prb-2021-1883</meta:user-defined>
    <meta:user-defined meta:name="OVERHEIDop.versieInformatie"/>
  </office:meta>
</office:document-meta>
</file>