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januari 2021 een omgevingsvergunning bouw- en milieudeel verleend aan Eneco Heat Production &amp; Industrials B.V., zijnde de deeldrijver van de rioolwaterzuiveringsinstallatie (verder: rwzi) in het kader van Wet algemene bepalingen omgevingsrecht (Wabo) voor het aanpassen van de warmtepompinstallatie. Deze installatie dient voor het onttrekken van warmte uit het effluentwater van de rwzi om deze op te waarderen en in het stadswarmtenet van Utrecht te voegen. Het systeem waarvoor vergunning is verleend op 27 maart 2019 met kenmerk 2019/Z/19/642253 wordt gewijzigd. In plaats van twee kleinere buffertanks komt er één grotere buffertank, op de locatie Brailledreef 2 in Utrecht. Het besluit heeft zaakkenmerk Z-WABO-2020-3809.</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text:p>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3809.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809</meta:user-defined>
    <dc:language>nl</dc:language>
    <meta:user-defined meta:name="OVERHEID.EPSG28992/DC.spatial">135770.499 458260.584</meta:user-defined>
    <meta:user-defined meta:name="DC.title">Bekendmaking verlenen vergunning Brailledreef 2 in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1-01-12</meta:user-defined>
    <meta:user-defined meta:name="DCTERMS.W3CDTF/OVERHEIDop.jaargang">2021</meta:user-defined>
    <meta:user-defined meta:name="OVERHEIDop.externeBijlage">Besluit RWZI|exb-2021-1627</meta:user-defined>
    <meta:user-defined meta:name="OVERHEIDop.publicationIssue">188</meta:user-defined>
    <meta:user-defined meta:name="OVERHEIDop.PrbID/DC.identifier">prb-2021-188</meta:user-defined>
    <meta:user-defined meta:name="OVERHEIDop.versieInformatie"/>
  </office:meta>
</office:document-meta>
</file>