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657385 - Putman Exploitatiemaatschappij B.V. - Sectie A Perceel 6950 Nabij Ijsseldijk 104 te Westervoo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Putman Exploitatiemaatschappij B.V.</text:p>
            <text:p text:style-name="common-al">Locatie : Sectie A Perceel 6950 Nabij Ijsseldijk 104 te Westervoort</text:p>
            <text:p text:style-name="common-al">Omschrijving : nieuw te bouwen bedrijfspand</text:p>
            <text:p text:style-name="common-al">Datum ontvangst : 8 december 2020</text:p>
            <text:p text:style-name="common-al">Zaaknummer ODRN : W.Z21.10191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7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87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TERMS.abstract"> Sectie A Perceel 6950 Ijsseldijk 104 Nabij Ijsseldijk 100 te Westervoort</meta:user-defined>
    <dc:language>nl</dc:language>
    <meta:user-defined meta:name="OVERHEID.EPSG28992/DC.spatial">195695 442474</meta:user-defined>
    <meta:user-defined meta:name="DC.title">Provincie Gelderland– aanvraag omgevingsvergunning – OLO 5657385 - Putman Exploitatiemaatschappij B.V. - Sectie A Perceel 6950 Nabij Ijsseldijk 104 te Westervoort</meta:user-defined>
    <meta:user-defined meta:name="OVERHEID.PostcodeHuisnummer/OVERHEIDop.postcodeHuisnummer">6931AE 100</meta:user-defined>
    <meta:user-defined meta:name="OVERHEIDop.straatnaam">IJsseldijk</meta:user-defined>
    <meta:user-defined meta:name="OVERHEIDop.woonplaats">Westervoort</meta:user-defined>
    <meta:user-defined meta:name="DCTERMS.W3CDTF/DCTERMS.available">2021-03-12</meta:user-defined>
    <meta:user-defined meta:name="DCTERMS.W3CDTF/OVERHEIDop.jaargang">2021</meta:user-defined>
    <meta:user-defined meta:name="OVERHEIDop.publicationIssue">1872</meta:user-defined>
    <meta:user-defined meta:name="OVERHEIDop.PrbID/DC.identifier">prb-2021-1872</meta:user-defined>
    <meta:user-defined meta:name="OVERHEIDop.versieInformatie"/>
  </office:meta>
</office:document-meta>
</file>