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Chemicals B.V. (99992042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uryon Chemicals B.V.</text:p>
            <text:p text:style-name="common-al">Locatie  : Welplaatweg 12, 3197 KS Rotterdam-Botlek</text:p>
            <text:p text:style-name="common-al">Activiteit  : Milieuneutraal wijzigen</text:p>
            <text:p text:style-name="common-al">Voor   : Het vervangen van de hoogspanningsschakelborden M5 en M6</text:p>
            <text:p text:style-name="common-al">Aanvraagdatum : 17 december 2020</text:p>
            <text:p text:style-name="common-al">Besluitdatum : 8 maart 2021</text:p>
            <text:p text:style-name="common-al">Bekendmaking : 8 maart 2021</text:p>
            <text:p text:style-name="common-al">Zaaknummer : 999920426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26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260</meta:user-defined>
    <meta:user-defined meta:name="DCTERMS.abstract">Het vervangen van de hoogspanningsschakelborden M5 en M6</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beschikking Nouryon Chemicals B.V. (9999204260)</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1-03-12</meta:user-defined>
    <meta:user-defined meta:name="DCTERMS.W3CDTF/OVERHEIDop.jaargang">2021</meta:user-defined>
    <meta:user-defined meta:name="OVERHEIDop.publicationIssue">1861</meta:user-defined>
    <meta:user-defined meta:name="OVERHEIDop.PrbID/DC.identifier">prb-2021-1861</meta:user-defined>
    <meta:user-defined meta:name="OVERHEIDop.versieInformatie"/>
  </office:meta>
</office:document-meta>
</file>