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merald Kalama Chemical B.V. (9999217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merald Kalama Chemical B.V.</text:p>
            <text:p text:style-name="common-al">Locatie  : Montrealweg 15, 3197 KH Rotterdam-Botlek</text:p>
            <text:p text:style-name="common-al">Activiteit  : Bouwen en Milieuneutraal wijzigen</text:p>
            <text:p text:style-name="common-al">Voor   : De vervanging van de bestaande stoomketel </text:p>
            <text:p text:style-name="common-al">Aanvraagdatum : 3 maart 2021</text:p>
            <text:p text:style-name="common-al">Zaaknummer : 99992177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6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6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6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7708</meta:user-defined>
    <meta:user-defined meta:name="DCTERMS.abstract">De vervanging van de bestaande stoomketel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450.84 433677.04</meta:user-defined>
    <meta:user-defined meta:name="DC.title">Kennisgeving aanvraag Emerald Kalama Chemical B.V. (9999217708)</meta:user-defined>
    <meta:user-defined meta:name="OVERHEID.PostcodeHuisnummer/OVERHEIDop.postcodeHuisnummer">3197KH 15</meta:user-defined>
    <meta:user-defined meta:name="OVERHEIDop.straatnaam">Montrealweg</meta:user-defined>
    <meta:user-defined meta:name="OVERHEIDop.woonplaats">Botlek Rotterd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1860</meta:user-defined>
    <meta:user-defined meta:name="OVERHEIDop.PrbID/DC.identifier">prb-2021-1860</meta:user-defined>
    <meta:user-defined meta:name="OVERHEIDop.versieInformatie"/>
  </office:meta>
</office:document-meta>
</file>