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17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Milieuneutraal wijzigen (aanvraag 1ste fase milieu)</text:p>
            <text:p text:style-name="common-al">Voor  : Het toepassen van een vacuüm stripper voor een verhoogde terugwinning van ECH in</text:p>
            <text:p text:style-name="common-al">  combinatie met een energiebesparing</text:p>
            <text:p text:style-name="common-al">Aanvraagdatum : 3 maart 2021</text:p>
            <text:p text:style-name="common-al">Zaaknummer : 99992171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44</meta:user-defined>
    <meta:user-defined meta:name="DCTERMS.abstract">Het toepassen van een vacuüm stripper voor een verhoogde terugwinning van ECH in combinatie met een energiebesparing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Hexion B.V. (9999217144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59</meta:user-defined>
    <meta:user-defined meta:name="OVERHEIDop.PrbID/DC.identifier">prb-2021-1859</meta:user-defined>
    <meta:user-defined meta:name="OVERHEIDop.versieInformatie"/>
  </office:meta>
</office:document-meta>
</file>