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Getelberg, Born, BUS 2021-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V over het voornemen saneringswerkzaamheden te verrichten. Het betreft de categorie tijdelijk uitplaatsen (35 dagen).</text:p>
            <text:p text:style-name="common-al">Locatie: Getelberg, Born, kadastraal bekend gemeente Born, sectie C, nummer 2407 Datum ontvangst melding: 28 januari 2021 Projectcode: LI188302698 BUS-nummer: 2021-031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 </text:span>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5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5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2698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4834.847 337717.657</meta:user-defined>
    <meta:user-defined meta:name="DC.title">Provincie Limburg melding Besluit Uniforme Saneringen Getelberg, Born, BUS 2021-031</meta:user-defined>
    <meta:user-defined meta:name="OVERHEID.PostcodeHuisnummer/OVERHEIDop.postcodeHuisnummer">6121XR 36</meta:user-defined>
    <meta:user-defined meta:name="OVERHEIDop.straatnaam">Getelberg</meta:user-defined>
    <meta:user-defined meta:name="OVERHEIDop.woonplaats">Bo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1858</meta:user-defined>
    <meta:user-defined meta:name="OVERHEIDop.PrbID/DC.identifier">prb-2021-1858</meta:user-defined>
    <meta:user-defined meta:name="OVERHEIDop.versieInformatie"/>
  </office:meta>
</office:document-meta>
</file>