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e Provincie Flevoland maken bekend dat zij een BUS-melding immobiel hebben ontvangen:</text:p>
            <text:p text:style-name="common-al"/>
            <text:p text:style-name="common-al">Locatie : Energieweg</text:p>
            <text:p text:style-name="common-al">Kadastrale aanduiding : gemeente Dronten, sectie A, nummer 8113</text:p>
            <text:p text:style-name="common-al">Datum ontvangst : 9 maart 2021</text:p>
            <text:p text:style-name="common-al"/>
            <text:p text:style-name="common-al">
            <text:span text:style-name="nadrukvet">Inhoud Besluit uniforme sanering</text:span>
          </text:p>
            <text:p text:style-name="common-al">Deze melding gaat over een eenvoudige bodemsanering, die met een standaardaanpak op grond van het Besluit Uniforme Saneringen wordt gerealiseerd.</text:p>
            <text:p text:style-name="common-al">Deze kennisgeving is onafhankelijk van de controle of de melding in overeenstemming is met artikel 39b van de Wet bodembescherming (Wbb). De Omgevingsdienst Flevoland &amp; Gooi en Vechtstreek deelt de saneerder binnen vijf weken na ontvangst van de melding schriftelijk mee of de melding in overeenstemming is met artikel 39b Wbb. Als blijkt dat de melding in overeenstemming is met de regelgeving, dan kan vanaf vijf weken nadat de melding is ontvangen worden gestart met de uitvoering van de bodemsanering.</text:p>
            <text:p text:style-name="common-al"/>
            <text:p text:style-name="common-al">Tegen het indienen van een melding staat geen bezwarenprocedure open.</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1-00402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55</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855</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855</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77276.5 505159</meta:user-defined>
    <meta:user-defined meta:name="DC.title">Kennisgeving Wet Bodembescherming Besluit uniforme sanering (BUS)</meta:user-defined>
    <meta:user-defined meta:name="OVERHEID.PostcodeHuisnummer/OVERHEIDop.postcodeHuisnummer">8251KL 6</meta:user-defined>
    <meta:user-defined meta:name="OVERHEIDop.straatnaam">Energieweg</meta:user-defined>
    <meta:user-defined meta:name="OVERHEIDop.woonplaats">Dronten</meta:user-defined>
    <meta:user-defined meta:name="DCTERMS.W3CDTF/DCTERMS.available">2021-03-12</meta:user-defined>
    <meta:user-defined meta:name="DCTERMS.W3CDTF/OVERHEIDop.jaargang">2021</meta:user-defined>
    <meta:user-defined meta:name="OVERHEIDop.publicationIssue">1855</meta:user-defined>
    <meta:user-defined meta:name="OVERHEIDop.PrbID/DC.identifier">prb-2021-1855</meta:user-defined>
    <meta:user-defined meta:name="OVERHEIDop.versieInformatie"/>
  </office:meta>
</office:document-meta>
</file>