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Tata Steel IJmuiden BV, branders/snijmachines, Oxystaalfabriek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aanpassen van het aantal branders/snijmachines bij de sectie Afwerking, Opslag en Verzending (AOV), in een overkapt deel van de PH-hal (bedrijfsonderdeel Oxystaalfabriek 2).</text:p>
            <text:p text:style-name="common-al">Ontvangstdatum aanvraag: 25 februari 2021 </text:p>
            <text:p text:style-name="common-al">Aanvrager: Tata Steel IJmuiden B.V.</text:p>
            <text:p text:style-name="common-al">Locatie: Wenckebachstraat 1, Velsen-Noord</text:p>
            <text:p text:style-name="common-al">Zaaknummer: 1014618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5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5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5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aanvraag ontvangen, Tata Steel IJmuiden BV, branders/snijmachines, Oxystaalfabriek 2</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3-11</meta:user-defined>
    <meta:user-defined meta:name="DCTERMS.W3CDTF/OVERHEIDop.jaargang">2021</meta:user-defined>
    <meta:user-defined meta:name="OVERHEIDop.publicationIssue">1854</meta:user-defined>
    <meta:user-defined meta:name="OVERHEIDop.PrbID/DC.identifier">prb-2021-1854</meta:user-defined>
    <meta:user-defined meta:name="OVERHEIDop.versieInformatie"/>
  </office:meta>
</office:document-meta>
</file>