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Sonneborn Refined Products B.V., Mainhavenweg 6, vloeistof tan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nieuwe vloeistof tank op een nieuw te maken fundering.</text:p>
            <text:p text:style-name="common-al">Ontvangstdatum aanvraag: 1 maart 2021</text:p>
            <text:p text:style-name="common-al">Aanvrager: Sonneborn Refined Products B.V.</text:p>
            <text:p text:style-name="common-al">Locatie: Mainhavenweg 6, Amsterdam</text:p>
            <text:p text:style-name="common-al">Zaaknummer: 1015230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6764 489707</meta:user-defined>
    <meta:user-defined meta:name="DC.title">Wabo, reguliere procedure, aanvraag ontvangen, Sonneborn Refined Products B.V., Mainhavenweg 6, vloeistof tank</meta:user-defined>
    <meta:user-defined meta:name="OVERHEID.PostcodeHuisnummer/OVERHEIDop.postcodeHuisnummer">1043AL 6</meta:user-defined>
    <meta:user-defined meta:name="OVERHEIDop.straatnaam">Mainhavenweg</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1853</meta:user-defined>
    <meta:user-defined meta:name="OVERHEIDop.PrbID/DC.identifier">prb-2021-1853</meta:user-defined>
    <meta:user-defined meta:name="OVERHEIDop.versieInformatie"/>
  </office:meta>
</office:document-meta>
</file>