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Vattenfall Power Generation Netherlands B.V.,Overdiemerweg 35, Diemen, plaatsen hek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hekwerk op de elektriciteits- en warmteproductielocatie in Diemen.</text:p>
            <text:p text:style-name="common-al">Ontvangstdatum aanvraag: 5 maart 2021</text:p>
            <text:p text:style-name="common-al">Aanvrager: Vattenfall Power Generation Netherlands B.V.</text:p>
            <text:p text:style-name="common-al">Locatie: Overdiemerweg 35, Diemen</text:p>
            <text:p text:style-name="common-al">Zaaknummer: 10165529 </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011.563 483455.263</meta:user-defined>
    <meta:user-defined meta:name="DC.title">Wabo, reguliere procedure, aanvraag ontvangen,Vattenfall Power Generation Netherlands B.V.,Overdiemerweg 35, Diemen, plaatsen hekwerk</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1-03-11</meta:user-defined>
    <meta:user-defined meta:name="DCTERMS.W3CDTF/OVERHEIDop.jaargang">2021</meta:user-defined>
    <meta:user-defined meta:name="OVERHEIDop.publicationIssue">1852</meta:user-defined>
    <meta:user-defined meta:name="OVERHEIDop.PrbID/DC.identifier">prb-2021-1852</meta:user-defined>
    <meta:user-defined meta:name="OVERHEIDop.versieInformatie"/>
  </office:meta>
</office:document-meta>
</file>