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innovatiestimulering haalbaarheid Noord-Nederland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de Algemene subsidieregeling SNN 2019;</text:p>
            <text:p text:style-name="al"/>
            <text:p text:style-name="al"/>
            <text:p text:style-name="al">BESLUITEN: </text:p>
            <text:p text:style-name="al"/>
            <text:p text:style-name="al"/>
            <text:list text:style-name="id1-3-2-1-1-12">
              <text:list-item text:style-override="id1-3-2-1-1-12-1">
                <text:number>1.</text:number>
                <text:p text:style-name="al">vast te stellen de Subsidieregeling Mkb innovatiestimulering haalbaarheid Noord-Nederland 2021;</text:p>
              </text:list-item>
            </text:list>
            <text:p text:style-name="al"/>
            <text:list text:style-name="id1-3-2-1-1-14">
              <text:list-item text:style-override="id1-3-2-1-1-14-1">
                <text:number>2.</text:number>
                <text:p text:style-name="al">in te trekken de Subsidieregeling Mkb-innovatiestimulering Regio en Topsectoren haalbaarheid Noord-Nederland 2020 (Provinciaal Blad 2022 van 2020).</text:p>
              </text:list-item>
            </text:list>
            <text:p text:style-name="al"/>
            <text:p text:style-name="al"/>
            <text:p text:style-name="al">Dit besluit treedt in werking met ingang van 20 april 2021 en werkt terug tot en met 20 april 2021 voor zover de bekendmaking plaatsvindt na 20 april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9 maart 2021</text:p>
            <text:p text:style-name="al">Kenmerk 4.13/2021000400</text:p>
            <text:p text:style-name="al"/>
            <text:p text:style-name="al"/>
            <text:p text:style-name="al"/>
            <text:p text:style-name="al">Uitgegeven: 19 apri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R SNN 2019: Algemene subsidieregeling SNN 2019;</text:p>
              </text:list-item>
              <text:list-item text:style-override="id1-3-2-2-2-3-2">
                <text:number>b.</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3">
                <text:number>c.</text:number>
                <text:p text:style-name="al">Gedeputeerde Staten: Gedeputeerde Staten van de provincies Drenthe, Fryslân en Groningen;</text:p>
              </text:list-item>
              <text:list-item text:style-override="id1-3-2-2-2-3-4">
                <text:number>d.</text:number>
                <text:p text:style-name="al">haalbaarheidsproject: onderzoek naar en de analyse van het potentieel van nieuwe of het aanmerkelijk vernieuwen van producten, procedés of diensten, inclusief trial and error onderzoek. Dit heef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2-3-5">
                <text:number>e.</text:number>
                <text:p text:style-name="al">KIA: Kennis en Innovatieagenda; </text:p>
              </text:list-item>
              <text:list-item text:style-override="id1-3-2-2-2-3-6">
                <text:number>f.</text:number>
                <text:p text:style-name="al">Missies en Sleuteltechnologieën: document beschreven in bijlage I van deze regeling; </text:p>
              </text:list-item>
              <text:list-item text:style-override="id1-3-2-2-2-3-7">
                <text:number>g.</text:number>
                <text:p text:style-name="al">mkb-onderneming: een onderneming zoals opgenomen in bijlage I v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 </text:p>
              </text:list-item>
              <text:list-item text:style-override="id1-3-2-2-2-3-8">
                <text:number>h.</text:number>
                <text:p text:style-name="al">SNN: het Samenwerkingsverband Noord-Nederland.</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De te subsidiëren activiteiten dienen ten goede te komen aan de vestiging in de provincie Drenthe, Fryslân of Groningen.</text:p>
              </text:list-item>
              <text:list-item text:style-override="id1-3-2-2-5-2-2">
                <text:number>2.</text:number>
                <text:p text:style-name="al">Subsidie kan worden verstrekt voor een haalbaarheidsproject ten behoeve van een mkb-onderneming dat past binnen een van de KIA's zoals die zijn beschreven in het document Missies en Sleuteltechnologieën.</text:p>
              </text:list-item>
            </text:list>
            <text:p text:style-name="al"/>
          </text:section>
          <text:section text:name="artikel_id1-3-2-2-6" text:style-name="artikel">
            <text:p text:style-name="artikel_kop_titel"><text:span text:style-name="artikel_kop_label">Artikel</text:span> <text:span text:style-name="artikel_kop_nr">5</text:span> Subsidiabele kosten </text:p>
            <text:list text:style-name="id1-3-2-2-6-2">
              <text:list-item text:style-override="id1-3-2-2-6-2-1">
                <text:number>1.</text:number>
                <text:p text:style-name="al">Als subsidiabele kosten, voor zover die betrekking hebben op de activiteiten als genoemd in artikel 4, komen in aanmerking: </text:p>
                <text:list text:style-name="id1-3-2-2-6-2-1-3">
                  <text:list-item text:style-override="id1-3-2-2-6-2-1-3-1">
                    <text:number>a.</text:number>
                    <text:p text:style-name="al">het inschakelen van een onafhankelijke adviesorganisatie, die is ingeschreven in een handelsregister; </text:p>
                  </text:list-item>
                  <text:list-item text:style-override="id1-3-2-2-6-2-1-3-2">
                    <text:number>b.</text:number>
                    <text:p text:style-name="al">materiaalkosten die uitsluitend nodig zijn voor het haalbaarheidsproject;</text:p>
                  </text:list-item>
                  <text:list-item text:style-override="id1-3-2-2-6-2-1-3-3">
                    <text:number>c.</text:number>
                    <text:p text:style-name="al">een forfaitair tarief van € 60,-- voor de loonkosten van onderzoekers, technici en ander ondersteunend personeel voor zover zij zich met de activiteit bezighouden;</text:p>
                  </text:list-item>
                  <text:list-item text:style-override="id1-3-2-2-6-2-1-3-4">
                    <text:number>d.</text:number>
                    <text:p text:style-name="al">huurkosten van apparatuur en uitrusting voor zover en zolang zij worden gebruikt voor het haalbaarheidsproject. </text:p>
                  </text:list-item>
                </text:list>
              </text:list-item>
              <text:list-item text:style-override="id1-3-2-2-6-2-2">
                <text:number>2.</text:number>
                <text:p text:style-name="al">In aanvulling op artikel 2.4 van de ASR SNN 2019 zijn buitenlandse reis- en verblijfkosten en overheadkosten niet subsidiabel. </text:p>
              </text:list-item>
            </text:list>
            <text:p text:style-name="al"/>
          </text:section>
          <text:section text:name="artikel_id1-3-2-2-7" text:style-name="artikel">
            <text:p text:style-name="artikel_kop_titel"><text:span text:style-name="artikel_kop_label">Artikel</text:span> <text:span text:style-name="artikel_kop_nr">6</text:span> Staatssteun</text:p>
            <text:p text:style-name="al">De bepalingen uit de De-minimisverordening zijn van toepassing.</text:p>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niet wordt voldaan aan de voorwaarden van de De-minimisverordening;</text:p>
              </text:list-item>
              <text:list-item text:style-override="id1-3-2-2-8-3-2">
                <text:number>b.</text:number>
                <text:p text:style-name="al">werkzaamheden die onderdeel zijn van het project zijn aangevangen vóór ontvangst van de aanvraag;</text:p>
              </text:list-item>
              <text:list-item text:style-override="id1-3-2-2-8-3-3">
                <text:number>c.</text:number>
                <text:p text:style-name="al">ter zake van de subsidiabele kosten verplichtingen zijn aangegaan vóór ontvangst van de aanvraag;</text:p>
              </text:list-item>
              <text:list-item text:style-override="id1-3-2-2-8-3-4">
                <text:number>d.</text:number>
                <text:p text:style-name="al">het project niet voldoet aan het bepaalde in deze regeling;</text:p>
              </text:list-item>
              <text:list-item text:style-override="id1-3-2-2-8-3-5">
                <text:number>e.</text:number>
                <text:p text:style-name="al">het project niet in overeenstemming is met het doel van deze regeling;</text:p>
              </text:list-item>
              <text:list-item text:style-override="id1-3-2-2-8-3-6">
                <text:number>f.</text:number>
                <text:p text:style-name="al">de voorgenomen activiteiten waarop het haalbaarheidsproject betrekking heeft in technische zin onvoldoende risicovol zijn om het haalbaarheidsproject te rechtvaardigen;</text:p>
              </text:list-item>
              <text:list-item text:style-override="id1-3-2-2-8-3-7">
                <text:number>g.</text:number>
                <text:p text:style-name="al">de voorgenomen activiteiten waarop het haalbaarheidsproject betrekking heeft in financiële zin onvoldoende risicovol zijn om het haalbaarheidsproject te rechtvaardigen;</text:p>
              </text:list-item>
              <text:list-item text:style-override="id1-3-2-2-8-3-8">
                <text:number>h.</text:number>
                <text:p text:style-name="al">het haalbaarheidsproject onvoldoende inzicht geeft in het economisch perspectief van de voorgenomen activiteiten waarop het haalbaarheidsproject betrekking heeft;</text:p>
              </text:list-item>
              <text:list-item text:style-override="id1-3-2-2-8-3-9">
                <text:number>i.</text:number>
                <text:p text:style-name="al">het haalbaarheidsproject onvoldoende inzicht geeft in de uitvoerbaarheid van de voorgenomen activiteiten waarop het haalbaarheidsproject betrekking heeft;</text:p>
              </text:list-item>
              <text:list-item text:style-override="id1-3-2-2-8-3-10">
                <text:number>j.</text:number>
                <text:p text:style-name="al">aan de onderneming in hetzelfde kalenderjaar al subsidie is verstrekt op grond van deze regeling;</text:p>
              </text:list-item>
              <text:list-item text:style-override="id1-3-2-2-8-3-11">
                <text:number>k.</text:number>
                <text:p text:style-name="al">indien de onderneming de subsidie wil aanwenden voor een project waarvoor reeds door een bestuursorgaan of de Europese Commissie subsidie is verstrekt of dat deel uitmaakt van een dergelijk project.</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Gedeputeerde Staten stellen het gezamenlijk subsidieplafond vast op € 4.487.500,--.</text:p>
              </text:list-item>
              <text:list-item text:style-override="id1-3-2-2-9-2-2">
                <text:number>2.</text:number>
                <text:p text:style-name="al">Het Dagelijks Bestuur SNN verdeelt het in het vorige lid bedoelde bedrag op volgorde van ontvangst van de aanvragen. </text:p>
              </text:list-item>
              <text:list-item text:style-override="id1-3-2-2-9-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10" text:style-name="artikel">
            <text:p text:style-name="artikel_kop_titel"><text:span text:style-name="artikel_kop_label">Artikel</text:span> <text:span text:style-name="artikel_kop_nr">9</text:span> Aanvraagperiode</text:p>
            <text:p text:style-name="al">Gedeputeerde Staten stellen gezamenlijk de aanvraagperiode vast op 20 april 2021 09:00 uur tot en met 9 september 2021 om 17:00 uur.</text:p>
            <text:p text:style-name="al"/>
          </text:section>
          <text:section text:name="artikel_id1-3-2-2-11" text:style-name="artikel">
            <text:p text:style-name="artikel_kop_titel"><text:span text:style-name="artikel_kop_label">Artikel</text:span> <text:span text:style-name="artikel_kop_nr">10</text:span> Subsidieaanvraag</text:p>
            <text:list text:style-name="id1-3-2-2-11-2">
              <text:list-item text:style-override="id1-3-2-2-11-2-1">
                <text:number>1.</text:number>
                <text:p text:style-name="al">Een aanvraag kan worden ingediend bij het SNN via een daarvoor ontwikkeld webportal dat bereikbaar is via www.snn.nl.</text:p>
              </text:list-item>
              <text:list-item text:style-override="id1-3-2-2-11-2-2">
                <text:number>2.</text:number>
                <text:p text:style-name="al">De aanvraag gaat in ieder geval vergezeld van een projectplan conform het door het SNN beschikbaar gestelde format.</text:p>
              </text:list-item>
              <text:list-item text:style-override="id1-3-2-2-11-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1-2-4">
                <text:number>4.</text:number>
                <text:p text:style-name="al">De aanvraag gaat vergezeld van een naar waarheid ingevulde De-minimisverklaring.</text:p>
              </text:list-item>
            </text:list>
            <text:p text:style-name="al"/>
          </text:section>
          <text:section text:name="artikel_id1-3-2-2-12" text:style-name="artikel">
            <text:p text:style-name="artikel_kop_titel"><text:span text:style-name="artikel_kop_label">Artikel</text:span> <text:span text:style-name="artikel_kop_nr">11</text:span> Subsidiepercentage</text:p>
            <text:p text:style-name="al">De subsidie bedraagt 40% van de subsidiabele kosten.</text:p>
            <text:p text:style-name="al"/>
          </text:section>
          <text:section text:name="artikel_id1-3-2-2-13" text:style-name="artikel">
            <text:p text:style-name="artikel_kop_titel"><text:span text:style-name="artikel_kop_label">Artikel</text:span> <text:span text:style-name="artikel_kop_nr">12</text:span> Subsidiehoogte</text:p>
            <text:p text:style-name="al">Het subsidiebedrag bedraagt ten hoogste € 20.000,--.</text:p>
            <text:p text:style-name="al"/>
          </text:section>
          <text:section text:name="artikel_id1-3-2-2-14" text:style-name="artikel">
            <text:p text:style-name="artikel_kop_titel"><text:span text:style-name="artikel_kop_label">Artikel</text:span> <text:span text:style-name="artikel_kop_nr">13</text:span> Subsidieverplichtingen</text:p>
            <text:p text:style-name="al">Bij de subsidieverlening worden in elk geval de volgende verplichtingen opgelegd:</text:p>
            <text:list text:style-name="id1-3-2-2-14-3">
              <text:list-item text:style-override="id1-3-2-2-14-3-1">
                <text:number>1.</text:number>
                <text:p text:style-name="al">met de uitvoering van het haalbaarheidsproject wordt gestart binnen vier maanden na de bekenmaking van het besluit tot subsidieverlening;</text:p>
              </text:list-item>
              <text:list-item text:style-override="id1-3-2-2-14-3-2">
                <text:number>2.</text:number>
                <text:p text:style-name="al">het haalbaarheidsproject wordt gerealiseerd binnen twaalf maanden na de start van het haalbaarheidsproject.</text:p>
              </text:list-item>
            </text:list>
            <text:p text:style-name="al"/>
          </text:section>
          <text:section text:name="artikel_id1-3-2-2-15"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voor 100% bevoorschot.</text:p>
            <text:p text:style-name="al"/>
          </text:section>
          <text:section text:name="artikel_id1-3-2-2-16"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tegen de uitvoering van het project overwegende bezwaren bestaan.</text:p>
              </text:list-item>
            </text:list>
            <text:p text:style-name="al"/>
          </text:section>
          <text:section text:name="artikel_id1-3-2-2-17" text:style-name="artikel">
            <text:p text:style-name="artikel_kop_titel"><text:span text:style-name="artikel_kop_label">Artikel</text:span> <text:span text:style-name="artikel_kop_nr">16</text:span> Verantwoorden</text:p>
            <text:list text:style-name="id1-3-2-2-17-2">
              <text:list-item text:style-override="id1-3-2-2-17-2-1">
                <text:number>1.</text:number>
                <text:p text:style-name="al">De subsidieaanvrager dient na afronding van het project een getekende verklaring aan te leveren dat het project is gerealiseerd conform een daartoe beschikbaar gesteld format.</text:p>
              </text:list-item>
              <text:list-item text:style-override="id1-3-2-2-17-2-2">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p text:style-name="al">De subsidieontvanger dient uiterlijk vier weken na afloop van het project een verzoek tot subsidievaststelling in. </text:p>
            <text:p text:style-name="al"/>
          </text:section>
          <text:section text:name="artikel_id1-3-2-2-19" text:style-name="artikel">
            <text:p text:style-name="artikel_kop_titel"><text:span text:style-name="artikel_kop_label">Artikel</text:span> <text:span text:style-name="artikel_kop_nr">18</text:span> Bekendmaking en inwerkingtreding</text:p>
            <text:list text:style-name="id1-3-2-2-19-2">
              <text:list-item text:style-override="id1-3-2-2-19-2-1">
                <text:number>1.</text:number>
                <text:p text:style-name="al">Deze regeling wordt bekendgemaakt in het Provinciaal Blad en treedt in werking met ingang van 20 april 2021.</text:p>
              </text:list-item>
              <text:list-item text:style-override="id1-3-2-2-19-2-2">
                <text:number>2.</text:number>
                <text:p text:style-name="al">Deze regeling werkt terug tot en met 20 april 2021 voor zover de bekendmaking plaatsvindt na 20 april 2021.</text:p>
              </text:list-item>
            </text:list>
            <text:p text:style-name="al"/>
          </text:section>
          <text:section text:name="artikel_id1-3-2-2-20" text:style-name="artikel">
            <text:p text:style-name="artikel_kop_titel"><text:span text:style-name="artikel_kop_label">Artikel</text:span> <text:span text:style-name="artikel_kop_nr">19</text:span> Overgangsrecht</text:p>
            <text:list text:style-name="id1-3-2-2-20-2">
              <text:list-item text:style-override="id1-3-2-2-20-2-1">
                <text:number>1.</text:number>
                <text:p text:style-name="al">De MIT haalbaarheid Noord-Nederland 2020 wordt ingetrokken op de dag dat de MIT haalbaarheid Noord-Nederland 2021 in werking treedt.</text:p>
              </text:list-item>
              <text:list-item text:style-override="id1-3-2-2-20-2-2">
                <text:number>2.</text:number>
                <text:p text:style-name="al">Op aanvragen die zijn ingediend op grond van de MIT haalbaarheid Noord-Nederland 2020, blijft de MIT haalbaarheid Noord-Nederland 2020 van toepassing.</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MIT haalbaarheid Noord-Nederland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5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eur-lex.europa.eu/legal-content/NL/TXT/?uri=CELEX%3A32013R1407</meta:user-defined>
    <meta:user-defined meta:name="DC.source">https://decentrale.regelgeving.overheid.nl/cvdr/xhtmloutput/Historie/Drenthe/623018/CVDR623018_1.html</meta:user-defined>
    <meta:user-defined meta:name="OVERHEIDop.referentienummer">2021000400</meta:user-defined>
    <meta:user-defined meta:name="DCTERMS.alternative">MIT haalbaarheid Noord-Nederland 2021</meta:user-defined>
    <dc:language>nl</dc:language>
    <meta:user-defined meta:name="OVERHEID.Provincie/DC.spatial">Drenthe</meta:user-defined>
    <meta:user-defined meta:name="DC.title">Subsidieregeling Mkb innovatiestimulering haalbaarheid Noord-Nederland 2021</meta:user-defined>
    <meta:user-defined meta:name="DCTERMS.W3CDTF/DCTERMS.available">2021-04-19</meta:user-defined>
    <meta:user-defined meta:name="DCTERMS.W3CDTF/OVERHEIDop.jaargang">2021</meta:user-defined>
    <meta:user-defined meta:name="OVERHEIDop.publicationIssue">1851</meta:user-defined>
    <meta:user-defined meta:name="OVERHEIDop.betreftRegeling">CVDR655262_1</meta:user-defined>
    <meta:user-defined meta:name="OVERHEIDop.PrbID/DC.identifier">prb-2021-1851</meta:user-defined>
    <meta:user-defined meta:name="xs:date/OVERHEIDop.startdatum">2021-04-20</meta:user-defined>
    <meta:user-defined meta:name="OVERHEIDop.versieInformatie"/>
  </office:meta>
</office:document-meta>
</file>