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4-3-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1-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1-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4-4-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1-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2">
      <text:list-level-style-bullet style:num-suffix="" text:bullet-char="​" text:level="1">
        <style:list-level-properties text:min-label-width="10mm"/>
      </text:list-level-style-bullet>
    </text:list-style>
    <text:list-style style:name="id1-3-2-2-14-4-2-3">
      <text:list-level-style-bullet style:num-suffix="" text:bullet-char="​" text:level="1">
        <style:list-level-properties text:min-label-width="10mm"/>
      </text:list-level-style-bullet>
    </text:list-style>
    <text:list-style style:name="id1-3-2-2-14-4-2-3-1">
      <text:list-level-style-bullet style:num-suffix="" text:bullet-char="​" text:level="1">
        <style:list-level-properties text:min-label-width="10mm"/>
      </text:list-level-style-bullet>
    </text:list-style>
    <text:list-style style:name="id1-3-2-2-14-4-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2-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1">
      <text:list-level-style-bullet style:num-suffix="" text:bullet-char="​" text:level="1">
        <style:list-level-properties text:min-label-width="10mm"/>
      </text:list-level-style-bullet>
    </text:list-style>
    <text:list-style style:name="id1-3-2-2-14-5-1-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1-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text:list-style style:name="id1-3-2-2-14-5-2-3">
      <text:list-level-style-bullet style:num-suffix="" text:bullet-char="​" text:level="1">
        <style:list-level-properties text:min-label-width="10mm"/>
      </text:list-level-style-bullet>
    </text:list-style>
    <text:list-style style:name="id1-3-2-2-14-5-2-3-1">
      <text:list-level-style-bullet style:num-suffix="" text:bullet-char="​" text:level="1">
        <style:list-level-properties text:min-label-width="10mm"/>
      </text:list-level-style-bullet>
    </text:list-style>
    <text:list-style style:name="id1-3-2-2-14-5-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6">
      <text:list-level-style-bullet text:bullet-char="-" text:level="1">
        <style:list-level-properties text:min-label-width="10mm"/>
      </text:list-level-style-bullet>
    </text:list-style>
    <text:list-style style:name="id1-3-2-2-14-6-7">
      <text:list-level-style-bullet style:num-suffix="" text:bullet-char="​" text:level="1">
        <style:list-level-properties text:min-label-width="10mm"/>
      </text:list-level-style-bullet>
    </text:list-style>
    <text:list-style style:name="id1-3-2-2-14-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kb innovatiestimulering R&amp;D samenwerking Noord-Nederland 2021 </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text:p>
            <text:p text:style-name="al"/>
            <text:list text:style-name="id1-3-2-1-1-6">
              <text:list-item text:style-override="id1-3-2-1-1-6-1">
                <text:number>-</text:number>
                <text:p text:style-name="al">artikel 25 van de Verordening (EU) Nr. 651/2014 van de Commissie van 17 juni 2014 waarbij bepaalde categorieën steun op grond van de artikelen 107 en 108 van het Verdrag met de interne markt verenigbaar worden verklaard (PbEU, L187), gewijzigd bij verordeningen van de commissie van 14 juni 2017 (EG) 2017/1084 en 2 juli 2020 (EG) nr. 2020/972);</text:p>
              </text:list-item>
            </text:list>
            <text:p text:style-name="al"/>
            <text:list text:style-name="id1-3-2-1-1-8">
              <text:list-item text:style-override="id1-3-2-1-1-8-1">
                <text:number>-</text:number>
                <text:p text:style-name="al">de Algemene subsidieregeling SNN 2019</text:p>
              </text:list-item>
            </text:list>
            <text:p text:style-name="al"/>
            <text:p text:style-name="al"/>
            <text:p text:style-name="al">BESLUITEN: </text:p>
            <text:p text:style-name="al"/>
            <text:p text:style-name="al"/>
            <text:p text:style-name="al">vast te stellen de Subsidieregeling Mkb innovatiestimulering R&amp;D samenwerking Noord-Nederland 2021.</text:p>
            <text:p text:style-name="al"/>
            <text:p text:style-name="al"/>
            <text:p text:style-name="al">Dit besluit treedt in werking op de eerste dag na bekendmaking in het Provinciaal Blad en vervalt van rechtswege op 9 september 2021 17:00 uur. </text:p>
            <text:p text:style-name="al"/>
            <text:p text:style-name="al"/>
            <text:p text:style-name="al">Gedeputeerde Staten voornoemd,</text:p>
            <text:p text:style-name="al"/>
            <text:p text:style-name="al"/>
            <text:p text:style-name="al">mevrouw drs. J. Klijnsma, voorzitter</text:p>
            <text:p text:style-name="al">W.F. Brenkman MSc, secretaris</text:p>
            <text:p text:style-name="al"/>
            <text:p text:style-name="al"/>
            <text:p text:style-name="al">Assen, 9 maart 2021</text:p>
            <text:p text:style-name="al">Kenmerk 4.13/2021000400</text:p>
            <text:p text:style-name="al"/>
            <text:p text:style-name="al"/>
            <text:p text:style-name="al">Uitgegeven: 11 maart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AGVV: Algemene groepsvrijstellingsverordening, Verordening (EU) Nr. 651/2014 van de Commissie van 17 juni 2014 waarbij bepaalde categorieën steun op grond van de artikelen 107 en 108 van het Verdrag met de interne markt verenigbaar worden verklaard (PbEU, L187), gewijzigd bij verordeningen van de commissie van 14 juni 2017 (EG) 2017/1084 en 2 juli 2020 (EG) nr. 2020/972); </text:p>
              </text:list-item>
              <text:list-item text:style-override="id1-3-2-2-2-3-2">
                <text:number>b.</text:number>
                <text:p text:style-name="al">ASR SNN 2019: Algemene subsidieregeling SNN 2019;</text:p>
              </text:list-item>
              <text:list-item text:style-override="id1-3-2-2-2-3-3">
                <text:number>c.</text:number>
                <text:p text:style-name="al">Gedeputeerde Staten: Gedeputeerde Staten van de provincies Drenthe, Fryslân en Groningen;</text:p>
              </text:list-item>
              <text:list-item text:style-override="id1-3-2-2-2-3-4">
                <text:number>d.</text:number>
                <text:p text:style-name="al">KIA: Kennis- en Innovatieagenda;</text:p>
              </text:list-item>
              <text:list-item text:style-override="id1-3-2-2-2-3-5">
                <text:number>e.</text:number>
                <text:p text:style-name="al">Missies en Sleuteltechnologieën: document beschreven in bijlage I van deze regeling;</text:p>
              </text:list-item>
              <text:list-item text:style-override="id1-3-2-2-2-3-6">
                <text:number>f.</text:number>
                <text:p text:style-name="al">mkb-onderneming: micro-, kleine of middelgrote onderneming in de zin van bijlage I van de AGVV;</text:p>
              </text:list-item>
              <text:list-item text:style-override="id1-3-2-2-2-3-7">
                <text:number>g.</text:number>
                <text:p text:style-name="al">Noord-Nederlandse economie: de economie in de regio Groningen, Fryslân en Drenthe;</text:p>
              </text:list-item>
              <text:list-item text:style-override="id1-3-2-2-2-3-8">
                <text:number>h.</text:number>
                <text:p text:style-name="al">Penvoerder: een samenwerkingspartner in een R&amp;D-samenwerkingsverband, die zorgdraagt en verantwoordelijk is voor de projectadministratie, aanvragen en verzoeken;</text:p>
              </text:list-item>
              <text:list-item text:style-override="id1-3-2-2-2-3-9">
                <text:number>i.</text:number>
                <text:p text:style-name="al">R&amp;D-samenwerkingsproject: project, bestaande uit industrieel onderzoek, zoals bedoeld in artikel 2, lid 85, van de AGVV of experimentele ontwikkeling, zoals bedoeld in artikel 2, lid 86, van de AGVV of een combinatie hiervan, in daadwerkelijke samenwerking en voor gezamenlijke rekening en risico uitgevoerd door een R&amp;D-samenwerkingsverband;</text:p>
              </text:list-item>
              <text:list-item text:style-override="id1-3-2-2-2-3-10">
                <text:number>j.</text:number>
                <text:p text:style-name="al">R&amp;D-samenwerkingsverband: verband dat geen rechtspersoonlijkheid bezit, bestaande uit twee of meer niet in een groep verbonden mkb-ondernemers, welk verband is opgericht ten behoeve van de uitvoering van een MIT-R&amp;D-samenwerkingsproject;</text:p>
              </text:list-item>
              <text:list-item text:style-override="id1-3-2-2-2-3-11">
                <text:number>k.</text:number>
                <text:p text:style-name="al">SNN: Samenwerkingsverband Noord-Nederland.</text:p>
              </text:list-item>
            </text:list>
            <text:p text:style-name="al"/>
          </text:section>
          <text:section text:name="artikel_id1-3-2-2-3" text:style-name="artikel">
            <text:p text:style-name="artikel_kop_titel"><text:span text:style-name="artikel_kop_label">Artikel</text:span> <text:span text:style-name="artikel_kop_nr">2</text:span> Doel van de regeling </text:p>
            <text:p text:style-name="al">De subsidieregeling heeft als doel innovatie bij het midden- en kleinbedrijf in de provincies Drenthe, Fryslân en Groningen te stimuleren. </text:p>
            <text:p text:style-name="al"/>
          </text:section>
          <text:section text:name="artikel_id1-3-2-2-4" text:style-name="artikel">
            <text:p text:style-name="artikel_kop_titel"><text:span text:style-name="artikel_kop_label">Artikel</text:span> <text:span text:style-name="artikel_kop_nr">3</text:span> Doelgroep</text:p>
            <text:list text:style-name="id1-3-2-2-4-2">
              <text:list-item text:style-override="id1-3-2-2-4-2-1">
                <text:number>1.</text:number>
                <text:p text:style-name="al">De subsidie kan worden verstrekt aan de samenwerkingspartners in een R&amp;D- samenwerkingsverband die in Nederland zijn gevestigd.</text:p>
              </text:list-item>
              <text:list-item text:style-override="id1-3-2-2-4-2-2">
                <text:number>2.</text:number>
                <text:p text:style-name="al">Elke deelnemer aan het R&amp;D-samenwerkingsverband neemt niet meer dan 70% van de voor subsidie in aanmerking komende kosten van het R&amp;D-samenwerkingsproject voor zijn rekening.</text:p>
              </text:list-item>
            </text:list>
            <text:p text:style-name="al"/>
          </text:section>
          <text:section text:name="artikel_id1-3-2-2-5" text:style-name="artikel">
            <text:p text:style-name="artikel_kop_titel"><text:span text:style-name="artikel_kop_label">Artikel</text:span> <text:span text:style-name="artikel_kop_nr">4</text:span> Penvoerder</text:p>
            <text:list text:style-name="id1-3-2-2-5-2">
              <text:list-item text:style-override="id1-3-2-2-5-2-1">
                <text:number>1.</text:number>
                <text:p text:style-name="al">Binnen het R&amp;D-samenwerkingsverband wordt een penvoerder aangewezen. </text:p>
              </text:list-item>
              <text:list-item text:style-override="id1-3-2-2-5-2-2">
                <text:number>2.</text:number>
                <text:p text:style-name="al">De penvoerder dient een mkb-onderneming te zijn met een vestiging in Groningen, Fryslân of Drenthe en daar ondernemingsactiviteiten uit te voeren.</text:p>
              </text:list-item>
              <text:list-item text:style-override="id1-3-2-2-5-2-3">
                <text:number>3.</text:number>
                <text:p text:style-name="al">Alle aanvragen in een project dienen door de penvoerder gedaan te worden, tenzij de penvoerder failliet is verklaard.</text:p>
              </text:list-item>
              <text:list-item text:style-override="id1-3-2-2-5-2-4">
                <text:number>4.</text:number>
                <text:p text:style-name="al">Het SNN verricht betalingen enkel aan de penvoerder, tenzij de penvoerder failliet is verklaard, in surséance van betaling verkeert dan wel indien op hem de Wet schuldsanering natuurlijke personen van toepassing is verklaard.</text:p>
              </text:list-item>
            </text:list>
            <text:p text:style-name="al"/>
          </text:section>
          <text:section text:name="artikel_id1-3-2-2-6" text:style-name="artikel">
            <text:p text:style-name="artikel_kop_titel"><text:span text:style-name="artikel_kop_label">Artikel</text:span> <text:span text:style-name="artikel_kop_nr">5</text:span> Subsidiabele activiteiten</text:p>
            <text:p text:style-name="al">Subsidie kan worden verstrekt voor een R&amp;D-samenwerkingsproject ten behoeve van een mkb-onderneming dat past binnen een van de KIA’s zoals die zijn beschreven in het document Missies en Sleuteltechnologieën. </text:p>
            <text:p text:style-name="al"/>
          </text:section>
          <text:section text:name="artikel_id1-3-2-2-7" text:style-name="artikel">
            <text:p text:style-name="artikel_kop_titel"><text:span text:style-name="artikel_kop_label">Artikel</text:span> <text:span text:style-name="artikel_kop_nr">6</text:span> Subsidiabele kosten</text:p>
            <text:list text:style-name="id1-3-2-2-7-2">
              <text:list-item text:style-override="id1-3-2-2-7-2-1">
                <text:number>1.</text:number>
                <text:p text:style-name="al">Voor subsidie komen in aanmerking de kosten bedoeld in artikel 25, derde lid, van de AGVV. De volgende kosten zijn subsidiabel: </text:p>
                <text:list text:style-name="id1-3-2-2-7-2-1-3">
                  <text:list-item text:style-override="id1-3-2-2-7-2-1-3-1">
                    <text:number>a.</text:number>
                    <text:p text:style-name="al">personeelskosten voor onderzoekers, technici en ander ondersteunend personeel voor zover zij zich met het onderzoeksproject bezighouden; </text:p>
                  </text:list-item>
                  <text:list-item text:style-override="id1-3-2-2-7-2-1-3-2">
                    <text:number>b.</text:number>
                    <text:p text:style-name="al">kosten van apparatuur en uitrusting voor zover en zolang zij worden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als in aanmerking komende kosten beschouwd;</text:p>
                  </text:list-item>
                  <text:list-item text:style-override="id1-3-2-2-7-2-1-3-3">
                    <text:number>c.</text:number>
                    <text:p text:style-name="al">kosten van gebouwen en gronden voor zover en zolang zij worden gebruikt voor het project. Wat gebouwen betreft, worden alleen de afschrijvingskosten overeenstemmend met de looptijd van het project, berekend volgens algemeen erkende boekhoudkundige beginselen, als in aanmerking komende kosten beschouwd. Wat gronden betreft, komen de kosten voor de commerciële overdracht of de daadwerkelijk gemaakte kapitaalkosten in aanmerking;</text:p>
                  </text:list-item>
                  <text:list-item text:style-override="id1-3-2-2-7-2-1-3-4">
                    <text:number>d.</text:number>
                    <text:p text:style-name="al">kosten van contractonderzoek, kennis en octrooien die op arm's length-voorwaarden worden gekocht bij of waarvoor een licentie wordt verleend door externe bronnen, alsmede kosten voor consultancy en gelijkwaardige diensten die uitsluitend voor het project worden gebruikt; </text:p>
                  </text:list-item>
                  <text:list-item text:style-override="id1-3-2-2-7-2-1-3-5">
                    <text:number>e.</text:number>
                    <text:p text:style-name="al">bijkomende algemene kosten en andere operationele uitgaven, waaronder die voor materiaal, leveranties en dergelijke producten, die rechtstreeks uit het project voortvloeien. </text:p>
                  </text:list-item>
                </text:list>
              </text:list-item>
              <text:list-item text:style-override="id1-3-2-2-7-2-2">
                <text:number>2.</text:number>
                <text:p text:style-name="al">Voor de loonkosten wordt een vast uurtarief van € 60,-- gehanteerd.</text:p>
              </text:list-item>
              <text:list-item text:style-override="id1-3-2-2-7-2-3">
                <text:number>3.</text:number>
                <text:p text:style-name="al">In aanvulling op artikel 2.4 van de ASR SNN 2019 zijn buitenlandse reis- en verblijfkosten en overheadkosten niet subsidiabel. </text:p>
              </text:list-item>
            </text:list>
            <text:p text:style-name="al"/>
          </text:section>
          <text:section text:name="artikel_id1-3-2-2-8" text:style-name="artikel">
            <text:p text:style-name="artikel_kop_titel"><text:span text:style-name="artikel_kop_label">Artikel</text:span> <text:span text:style-name="artikel_kop_nr">7</text:span> Staatssteun</text:p>
            <text:p text:style-name="al">De bepalingen uit de hoofdstukken I en II en artikel 25 van de AGVV zijn van toepassing.</text:p>
            <text:p text:style-name="al"/>
          </text:section>
          <text:section text:name="artikel_id1-3-2-2-9" text:style-name="artikel">
            <text:p text:style-name="artikel_kop_titel"><text:span text:style-name="artikel_kop_label">Artikel</text:span> <text:span text:style-name="artikel_kop_nr">8</text:span> Weigeringsgronden</text:p>
            <text:p text:style-name="al">Onverminderd het bepaalde in artikel 2.3 van de ASR SNN 2019 wordt de subsidie in ieder geval geweigerd indien:</text:p>
            <text:list text:style-name="id1-3-2-2-9-3">
              <text:list-item text:style-override="id1-3-2-2-9-3-1">
                <text:number>a.</text:number>
                <text:p text:style-name="al">het project niet minimaal 50 punten scoort; </text:p>
              </text:list-item>
              <text:list-item text:style-override="id1-3-2-2-9-3-2">
                <text:number>b.</text:number>
                <text:p text:style-name="al">een deel van de subsidie dat aan een samenwerkingspartner van het samenwerkingsverband toekomt minder dan € 25.000,-- bedraagt; </text:p>
              </text:list-item>
              <text:list-item text:style-override="id1-3-2-2-9-3-3">
                <text:number>c.</text:number>
                <text:p text:style-name="al">het project 0 punten scoort op het criterium technologische vernieuwing of wezenlijk nieuwe toepassingen, zoals beschreven in artikel 13, lid 1, onder I;</text:p>
              </text:list-item>
              <text:list-item text:style-override="id1-3-2-2-9-3-4">
                <text:number>d.</text:number>
                <text:p text:style-name="al">het project 0 punten scoort op het criterium economische waarde, zoals beschreven in artikel 13, lid 1, onder II;</text:p>
              </text:list-item>
              <text:list-item text:style-override="id1-3-2-2-9-3-5">
                <text:number>e.</text:number>
                <text:p text:style-name="al">het project 0 punten scoort op het criterium kwaliteit van de R&amp;D-samenwerking, zoals beschreven in artikel 13, lid 1, onder III;</text:p>
              </text:list-item>
              <text:list-item text:style-override="id1-3-2-2-9-3-6">
                <text:number>f.</text:number>
                <text:p text:style-name="al">het project 0 punten scoort op het criterium: De mate waarin het project impact heeft op een of meer KIA’s, zoals beschreven in artikel 1,3 lid 1, onder IV; </text:p>
              </text:list-item>
              <text:list-item text:style-override="id1-3-2-2-9-3-7">
                <text:number>g.</text:number>
                <text:p text:style-name="al">de kwaliteit van het projectplan onvoldoende is;</text:p>
              </text:list-item>
              <text:list-item text:style-override="id1-3-2-2-9-3-8">
                <text:number>h.</text:number>
                <text:p text:style-name="al">werkzaamheden die onderdeel zijn van het project, zijn aangevangen vóór de ontvangst van de aanvraag; </text:p>
              </text:list-item>
              <text:list-item text:style-override="id1-3-2-2-9-3-9">
                <text:number>i.</text:number>
                <text:p text:style-name="al">niet minimaal 50% van de subsidiabele kosten van het project worden gedragen door samenwerkingspartners die zijn gevestigd in de provincies Drenthe, Fryslân en Groningen en die in deze provincies ondernemingsactiviteiten uitvoeren;</text:p>
              </text:list-item>
              <text:list-item text:style-override="id1-3-2-2-9-3-10">
                <text:number>j.</text:number>
                <text:p text:style-name="al">het project niet voldoet aan het bepaalde in deze regeling;</text:p>
              </text:list-item>
              <text:list-item text:style-override="id1-3-2-2-9-3-11">
                <text:number>k.</text:number>
                <text:p text:style-name="al">het project niet in overeenstemming is met het doel van deze regeling; </text:p>
              </text:list-item>
              <text:list-item text:style-override="id1-3-2-2-9-3-12">
                <text:number>l.</text:number>
                <text:p text:style-name="al">tegen het project anderszins overwegende bezwaren bestaan;</text:p>
              </text:list-item>
              <text:list-item text:style-override="id1-3-2-2-9-3-13">
                <text:number>m.</text:number>
                <text:p text:style-name="al">de aanvrager een onderneming in moeilijkheden is als bedoeld in artikel 1, vierde lid, onderdeel c, van de AGVV;</text:p>
              </text:list-item>
              <text:list-item text:style-override="id1-3-2-2-9-3-14">
                <text:number>n.</text:number>
                <text:p text:style-name="al">de onderneming de subsidie wil aanwenden voor een project waarvoor reeds door een bestuursorgaan of de Europese Commissie subsidie is verstrekt of dat deel uitmaakt van een dergelijk project;</text:p>
              </text:list-item>
              <text:list-item text:style-override="id1-3-2-2-9-3-15">
                <text:number>o.</text:number>
                <text:p text:style-name="al">als niet wordt voldaan aan de vereisten als bedoeld in artikel 11, lid 3.</text:p>
              </text:list-item>
            </text:list>
            <text:p text:style-name="al"/>
          </text:section>
          <text:section text:name="artikel_id1-3-2-2-10" text:style-name="artikel">
            <text:p text:style-name="artikel_kop_titel"><text:span text:style-name="artikel_kop_label">Artikel</text:span> <text:span text:style-name="artikel_kop_nr">9</text:span> Subsidieplafond</text:p>
            <text:list text:style-name="id1-3-2-2-10-2">
              <text:list-item text:style-override="id1-3-2-2-10-2-1">
                <text:number>1.</text:number>
                <text:p text:style-name="al">Gedeputeerde Staten stellen een gezamenlijk subsidieplafond vast op € 2.000.000,--.</text:p>
              </text:list-item>
              <text:list-item text:style-override="id1-3-2-2-10-2-2">
                <text:number>2.</text:number>
                <text:p text:style-name="al">Van het plafond zoals genoemd in het voorgaande lid wordt maximaal 50% aan subsidies verleend aan R&amp;D-samenwerkingsprojecten van meer dan € 200.000,--.</text:p>
              </text:list-item>
              <text:list-item text:style-override="id1-3-2-2-10-2-3">
                <text:number>3.</text:number>
                <text:p text:style-name="al">Het Dagelijks Bestuur SNN verdeelt het in het eerste lid bedoelde bedrag op volgorde van rangschikking conform artikel 13, lid 4. Indien het subsidieplafond zou worden overschreden bij subsidieverlening aan meerdere aanvragen die gelijk zijn gerangschikt, wordt de onderlinge rangschikking van die aanvragen vastgesteld door middel van loting.</text:p>
              </text:list-item>
            </text:list>
            <text:p text:style-name="al"/>
          </text:section>
          <text:section text:name="artikel_id1-3-2-2-11" text:style-name="artikel">
            <text:p text:style-name="artikel_kop_titel"><text:span text:style-name="artikel_kop_label">Artikel</text:span> <text:span text:style-name="artikel_kop_nr">10</text:span> Aanvraagperiode</text:p>
            <text:p text:style-name="al">Gedeputeerde Staten stellen gezamenlijk de aanvraagperiode vast van 1 juni 2021 9:00 uur tot 9 september 2021 17:00 uur. </text:p>
            <text:p text:style-name="al"/>
          </text:section>
          <text:section text:name="artikel_id1-3-2-2-12" text:style-name="artikel">
            <text:p text:style-name="artikel_kop_titel"><text:span text:style-name="artikel_kop_label">Artikel</text:span> <text:span text:style-name="artikel_kop_nr">11</text:span> Subsidieaanvraag</text:p>
            <text:list text:style-name="id1-3-2-2-12-2">
              <text:list-item text:style-override="id1-3-2-2-12-2-1">
                <text:number>1.</text:number>
                <text:p text:style-name="al">Een aanvraag kan worden ingediend bij het SNN via een daarvoor ontwikkeld webportal dat bereikbaar is via www.snn.nl.</text:p>
              </text:list-item>
              <text:list-item text:style-override="id1-3-2-2-12-2-2">
                <text:number>2.</text:number>
                <text:p text:style-name="al">De subsidieaanvraag wordt ingediend met alle verplichte bijlagen, volgens voorgeschreven formats. De formats worden beschikbaar gesteld door het SNN. </text:p>
              </text:list-item>
              <text:list-item text:style-override="id1-3-2-2-12-2-3">
                <text:number>3.</text:number>
                <text:p text:style-name="al">Een projectplan bestaat uit maximaal 20 pagina’s lettergrootte minimaal 11 en regelafstand minimaal 1.</text:p>
              </text:list-item>
            </text:list>
            <text:p text:style-name="al"/>
          </text:section>
          <text:section text:name="artikel_id1-3-2-2-13" text:style-name="artikel">
            <text:p text:style-name="artikel_kop_titel"><text:span text:style-name="artikel_kop_label">Artikel</text:span> <text:span text:style-name="artikel_kop_nr">12</text:span> Subsidiehoogte</text:p>
            <text:list text:style-name="id1-3-2-2-13-2">
              <text:list-item text:style-override="id1-3-2-2-13-2-1">
                <text:number>1.</text:number>
                <text:p text:style-name="al">De subsidie bedraagt maximaal 35% van de subsidiabele kosten tot een maximum van € 350.000,-- per R&amp;D-samenwerkingsproject. </text:p>
              </text:list-item>
              <text:list-item text:style-override="id1-3-2-2-13-2-2">
                <text:number>2.</text:number>
                <text:p text:style-name="al">Een deel van de subsidie dat aan een samenwerkingspartner in het samenwerkingsverband toekomt bedraagt:</text:p>
                <text:list text:style-name="id1-3-2-2-13-2-2-3">
                  <text:list-item text:style-override="id1-3-2-2-13-2-2-3-1">
                    <text:number>a.</text:number>
                    <text:p text:style-name="al">niet meer dan € 100.000,-- indien het subsidiebedrag maximaal € 200.000,-- is;</text:p>
                  </text:list-item>
                  <text:list-item text:style-override="id1-3-2-2-13-2-2-3-2">
                    <text:number>b.</text:number>
                    <text:p text:style-name="al">niet meer dan € 175.000,-- indien het subsidiebedrag hoger dan € 200.000,-- is.</text:p>
                  </text:list-item>
                </text:list>
              </text:list-item>
            </text:list>
            <text:p text:style-name="al"/>
          </text:section>
          <text:section text:name="artikel_id1-3-2-2-14" text:style-name="artikel">
            <text:p text:style-name="artikel_kop_titel"><text:span text:style-name="artikel_kop_label">Artikel</text:span> <text:span text:style-name="artikel_kop_nr">13</text:span> Rangschikking</text:p>
            <text:list text:style-name="id1-3-2-2-14-2">
              <text:list-item text:style-override="id1-3-2-2-14-2-1">
                <text:number>1.</text:number>
                <text:p text:style-name="al">De activiteiten waarvoor subsidie is aangevraagd worden beoordeeld op basis van de volgende vier beoordelingscriteria:</text:p>
                <text:list text:style-name="id1-3-2-2-14-2-1-3">
                  <text:list-item text:style-override="id1-3-2-2-14-2-1-3-1">
                    <text:number>I.</text:number>
                    <text:p text:style-name="al">Technologische vernieuwing of wezenlijk nieuwe toepassingen</text:p>
                    <text:p text:style-name="al">Hierbij wordt met name gelet op de elementen:</text:p>
                    <text:list text:style-name="id1-3-2-2-14-2-1-3-1-4">
                      <text:list-item text:style-override="id1-3-2-2-14-2-1-3-1-4-1">
                        <text:number>a.</text:number>
                        <text:p text:style-name="al">de mate waarin het te ontwikkelen product, proces, dienst of de toepassing hiervan nieuw is; </text:p>
                      </text:list-item>
                      <text:list-item text:style-override="id1-3-2-2-14-2-1-3-1-4-2">
                        <text:number>b.</text:number>
                        <text:p text:style-name="al">de mate waarin gebruik wordt gemaakt van bestaande technieken, ontwerpen, processen, en diensten die worden toegepast; </text:p>
                      </text:list-item>
                      <text:list-item text:style-override="id1-3-2-2-14-2-1-3-1-4-3">
                        <text:number>c.</text:number>
                        <text:p text:style-name="al">de haalbaarheid van de innovatie;</text:p>
                      </text:list-item>
                      <text:list-item text:style-override="id1-3-2-2-14-2-1-3-1-4-4">
                        <text:number>d.</text:number>
                        <text:p text:style-name="al">de technologische risico’s die er in het project zijn; </text:p>
                      </text:list-item>
                      <text:list-item text:style-override="id1-3-2-2-14-2-1-3-1-4-5">
                        <text:number>e.</text:number>
                        <text:p text:style-name="al">hoe technische ontwikkelrisico’s worden beperkt;</text:p>
                      </text:list-item>
                      <text:list-item text:style-override="id1-3-2-2-14-2-1-3-1-4-6">
                        <text:number>f.</text:number>
                        <text:p text:style-name="al">de ontwikkelingen die op de markt gaande zijn in relatie tot het ingediende project, zowel nationaal als internationaal;</text:p>
                      </text:list-item>
                      <text:list-item text:style-override="id1-3-2-2-14-2-1-3-1-4-7">
                        <text:number>g.</text:number>
                        <text:p text:style-name="al">de aanwezigheid van nationale of internationale concurrentie en de wijze waarop het ingediende project zich onderscheidt van de activiteiten van de concurrentie. </text:p>
                      </text:list-item>
                    </text:list>
                  </text:list-item>
                </text:list>
              </text:list-item>
            </text:list>
            <text:list text:style-name="id1-3-2-2-14-3">
              <text:list-item text:style-override="id1-3-2-2-14-3-1">
                <text:number/>
                <text:list text:style-name="id1-3-2-2-14-3-1-2">
                  <text:list-item text:style-override="id1-3-2-2-14-3-1-2-1">
                    <text:number>II.</text:number>
                    <text:p text:style-name="al">Economische waarde</text:p>
                    <text:p text:style-name="al">Hierbij wordt met name gelet op de elementen:</text:p>
                    <text:list text:style-name="id1-3-2-2-14-3-1-2-1-4">
                      <text:list-item text:style-override="id1-3-2-2-14-3-1-2-1-4-1">
                        <text:number>a.</text:number>
                        <text:p text:style-name="al"> hoe het project aansluit bij de strategische doelstellingen van de onderneming(en) van de samenwerkingspartner(s);</text:p>
                      </text:list-item>
                      <text:list-item text:style-override="id1-3-2-2-14-3-1-2-1-4-2">
                        <text:number>b.</text:number>
                        <text:p text:style-name="al">de effecten van het project en de mate waarin deze ten goede komen aan de Noord-Nederlandse en de Nederlandse economie; </text:p>
                      </text:list-item>
                      <text:list-item text:style-override="id1-3-2-2-14-3-1-2-1-4-3">
                        <text:number>c.</text:number>
                        <text:p text:style-name="al">gevolgen voor de concurrentiepositie van de samenwerkingspartners bij slagen van het project;</text:p>
                      </text:list-item>
                      <text:list-item text:style-override="id1-3-2-2-14-3-1-2-1-4-4">
                        <text:number>d.</text:number>
                        <text:p text:style-name="al">bedreigingen, economische, commerciële risico’s of andere externe factoren die van invloed zijn op het project;</text:p>
                      </text:list-item>
                      <text:list-item text:style-override="id1-3-2-2-14-3-1-2-1-4-5">
                        <text:number>e.</text:number>
                        <text:p text:style-name="al">de wijze waarop risico’s worden beperkt;</text:p>
                      </text:list-item>
                      <text:list-item text:style-override="id1-3-2-2-14-3-1-2-1-4-6">
                        <text:number>f.</text:number>
                        <text:p text:style-name="al">de wijze waarop iedere samenwerkingspartner zijn aandeel in de projectkosten financiert;</text:p>
                      </text:list-item>
                      <text:list-item text:style-override="id1-3-2-2-14-3-1-2-1-4-7">
                        <text:number>g.</text:number>
                        <text:p text:style-name="al">bereidheid van de samenwerkingspartners om een eigen bijdrage aan de financiering van het project te leveren;</text:p>
                      </text:list-item>
                      <text:list-item text:style-override="id1-3-2-2-14-3-1-2-1-4-8">
                        <text:number>h.</text:number>
                        <text:p text:style-name="al">de mate waarin reguliere bedrijfsactiviteiten van de samenwerkingspartners doorgang kunnen vinden;</text:p>
                      </text:list-item>
                      <text:list-item text:style-override="id1-3-2-2-14-3-1-2-1-4-9">
                        <text:number>i.</text:number>
                        <text:p text:style-name="al">stappen die na afloop van het project moeten worden gezet tot de marktintroductie.</text:p>
                      </text:list-item>
                    </text:list>
                  </text:list-item>
                </text:list>
              </text:list-item>
            </text:list>
            <text:list text:style-name="id1-3-2-2-14-4">
              <text:list-item text:style-override="id1-3-2-2-14-4-1">
                <text:number/>
                <text:list text:style-name="id1-3-2-2-14-4-1-2">
                  <text:list-item text:style-override="id1-3-2-2-14-4-1-2-1">
                    <text:number>III.</text:number>
                    <text:p text:style-name="al">Kwaliteit van de MIT-R&amp;D samenwerking</text:p>
                  </text:list-item>
                </text:list>
              </text:list-item>
              <text:list-item text:style-override="id1-3-2-2-14-4-2">
                <text:number/>
                <text:p text:style-name="al">Hierbij wordt met name gelet op de elementen:</text:p>
                <text:list text:style-name="id1-3-2-2-14-4-2-3">
                  <text:list-item text:style-override="id1-3-2-2-14-4-2-3-1">
                    <text:number/>
                    <text:list text:style-name="id1-3-2-2-14-4-2-3-1-2">
                      <text:list-item text:style-override="id1-3-2-2-14-4-2-3-1-2-1">
                        <text:number>a.</text:number>
                        <text:p text:style-name="al">kennis en ervaring van de samenwerkingspartners en de mate waarin de samenwerkingspartners elkaar aanvullen;</text:p>
                      </text:list-item>
                      <text:list-item text:style-override="id1-3-2-2-14-4-2-3-1-2-2">
                        <text:number>b.</text:number>
                        <text:p text:style-name="al">resources van de samenwerkingspartners; </text:p>
                      </text:list-item>
                      <text:list-item text:style-override="id1-3-2-2-14-4-2-3-1-2-3">
                        <text:number>c.</text:number>
                        <text:p text:style-name="al">inzet van derden en de expertise die deze met zich mee brengen; </text:p>
                      </text:list-item>
                      <text:list-item text:style-override="id1-3-2-2-14-4-2-3-1-2-4">
                        <text:number>d.</text:number>
                        <text:p text:style-name="al">de projectorganisatie;</text:p>
                      </text:list-item>
                      <text:list-item text:style-override="id1-3-2-2-14-4-2-3-1-2-5">
                        <text:number>e.</text:number>
                        <text:p text:style-name="al">de verdeling van de resultaten van het project over de samenwerkingspartners;</text:p>
                      </text:list-item>
                      <text:list-item text:style-override="id1-3-2-2-14-4-2-3-1-2-6">
                        <text:number>f.</text:number>
                        <text:p text:style-name="al">of en hoe er afspraken zijn gemaakt over intellectueel eigendom die uit het project voortkomen.</text:p>
                      </text:list-item>
                    </text:list>
                  </text:list-item>
                </text:list>
              </text:list-item>
            </text:list>
            <text:list text:style-name="id1-3-2-2-14-5">
              <text:list-item text:style-override="id1-3-2-2-14-5-1">
                <text:number/>
                <text:list text:style-name="id1-3-2-2-14-5-1-2">
                  <text:list-item text:style-override="id1-3-2-2-14-5-1-2-1">
                    <text:number>IV.</text:number>
                    <text:p text:style-name="al">De mate waarin het project impact heeft op een KIA zoals beschreven in het document Missies en Sleuteltechnologieën</text:p>
                  </text:list-item>
                </text:list>
              </text:list-item>
              <text:list-item text:style-override="id1-3-2-2-14-5-2">
                <text:number/>
                <text:p text:style-name="al">Hierbij wordt met name gelet op de elementen:</text:p>
                <text:list text:style-name="id1-3-2-2-14-5-2-3">
                  <text:list-item text:style-override="id1-3-2-2-14-5-2-3-1">
                    <text:number/>
                    <text:list text:style-name="id1-3-2-2-14-5-2-3-1-2">
                      <text:list-item text:style-override="id1-3-2-2-14-5-2-3-1-2-1">
                        <text:number>a.</text:number>
                        <text:p text:style-name="al">de impact van het project op de Kennis- en Innovatie agenda en bijbehorende missie;</text:p>
                      </text:list-item>
                      <text:list-item text:style-override="id1-3-2-2-14-5-2-3-1-2-2">
                        <text:number>b.</text:number>
                        <text:p text:style-name="al">raakvlakken met één andere KIA; </text:p>
                      </text:list-item>
                      <text:list-item text:style-override="id1-3-2-2-14-5-2-3-1-2-3">
                        <text:number>c.</text:number>
                        <text:p text:style-name="al">tot welke maatschappelijke impact het project in de markt gaat leiden.</text:p>
                      </text:list-item>
                    </text:list>
                  </text:list-item>
                </text:list>
              </text:list-item>
            </text:list>
            <text:list text:style-name="id1-3-2-2-14-6">
              <text:list-item text:style-override="id1-3-2-2-14-6-1">
                <text:number>2.</text:number>
                <text:p text:style-name="al">De aanvragen worden door het Dagelijks Bestuur SNN in eerste instantie kwalitatief beoordeeld waarbij de volgende scores mogelijk zijn: “ruim voldoende”, “voldoende”, “matig” of “onvoldoende”. Deze beoordeling wordt omgezet in een puntenbeoordeling zoals genoemd in lid 3.</text:p>
              </text:list-item>
              <text:list-item text:style-override="id1-3-2-2-14-6-2">
                <text:number>3.</text:number>
                <text:p text:style-name="al">Voor de criteria I, II, III en IV kunnen per criterium maximaal 25 punten worden behaald met de volgende verdeling:</text:p>
              </text:list-item>
              <text:list-item text:style-override="id1-3-2-2-14-6-3">
                <text:number>-</text:number>
                <text:p text:style-name="al">ruim voldoende = 25 punten </text:p>
              </text:list-item>
              <text:list-item text:style-override="id1-3-2-2-14-6-4">
                <text:number>-</text:number>
                <text:p text:style-name="al">voldoende = 15 punten</text:p>
              </text:list-item>
              <text:list-item text:style-override="id1-3-2-2-14-6-5">
                <text:number>-</text:number>
                <text:p text:style-name="al">matig = 5 punten</text:p>
              </text:list-item>
              <text:list-item text:style-override="id1-3-2-2-14-6-6">
                <text:number>-</text:number>
                <text:p text:style-name="al">onvoldoende = 0 punten</text:p>
              </text:list-item>
              <text:list-item text:style-override="id1-3-2-2-14-6-7">
                <text:number/>
                <text:p text:style-name="al"/>
              </text:list-item>
              <text:list-item text:style-override="id1-3-2-2-14-6-8">
                <text:number>4.</text:number>
                <text:p text:style-name="al">Het Dagelijks Bestuur SNN rangschikt de aanvragen waarop niet afwijzend is beslist hoger, naarmate in totaal meer punten aan het project zijn toegekend.</text:p>
              </text:list-item>
            </text:list>
            <text:p text:style-name="al"/>
          </text:section>
          <text:section text:name="artikel_id1-3-2-2-15" text:style-name="artikel">
            <text:p text:style-name="artikel_kop_titel"><text:span text:style-name="artikel_kop_label">Artikel</text:span> <text:span text:style-name="artikel_kop_nr">14</text:span> Beslissen aanvraag </text:p>
            <text:p text:style-name="al">De termijn voor het nemen van een besluit op een subsidieaanvraag wordt gesteld op 13 weken na het sluiten van de aanvraagperiode als bedoeld in artikel 10.</text:p>
            <text:p text:style-name="al"/>
          </text:section>
          <text:section text:name="artikel_id1-3-2-2-16" text:style-name="artikel">
            <text:p text:style-name="artikel_kop_titel"><text:span text:style-name="artikel_kop_label">Artikel</text:span> <text:span text:style-name="artikel_kop_nr">15</text:span> Subsidieverplichtingen </text:p>
            <text:p text:style-name="al">Bij de subsidieverlening worden in elk geval de volgende verplichtingen opgelegd:</text:p>
            <text:list text:style-name="id1-3-2-2-16-3">
              <text:list-item text:style-override="id1-3-2-2-16-3-1">
                <text:number>1.</text:number>
                <text:p text:style-name="al">met de uitvoering van het R&amp;D-Samenwerkingsproject wordt gestart binnen 6 maanden na bekendmaking van het besluit tot subsidieverlening;</text:p>
              </text:list-item>
              <text:list-item text:style-override="id1-3-2-2-16-3-2">
                <text:number>2.</text:number>
                <text:p text:style-name="al">het project wordt gerealiseerd binnen 24 maanden na de start van het project;</text:p>
              </text:list-item>
              <text:list-item text:style-override="id1-3-2-2-16-3-3">
                <text:number>3.</text:number>
                <text:p text:style-name="al">verlenging van de realisatietermijn kan in uitzonderlijke gevallen worden toegestaan. Hiertoe kan een gemotiveerd verzoek worden ingediend via het webportal dat bereikbaar is via www.snn.nl;</text:p>
              </text:list-item>
              <text:list-item text:style-override="id1-3-2-2-16-3-4">
                <text:number>4.</text:number>
                <text:p text:style-name="al">de kosten van de uitvoering van het project worden op eenduidige wijze in de administratie van de subsidieontvanger weergegeven.</text:p>
              </text:list-item>
            </text:list>
            <text:p text:style-name="al"/>
          </text:section>
          <text:section text:name="artikel_id1-3-2-2-17" text:style-name="artikel">
            <text:p text:style-name="artikel_kop_titel"><text:span text:style-name="artikel_kop_label">Artikel</text:span> <text:span text:style-name="artikel_kop_nr">16</text:span> Voorschotten</text:p>
            <text:list text:style-name="id1-3-2-2-17-2">
              <text:list-item text:style-override="id1-3-2-2-17-2-1">
                <text:number>1.</text:number>
                <text:p text:style-name="al">Binnen drie weken na bekendmaking van het besluit tot subsidieverlening wordt een voorschot verstrekt van 40% op het verleende subsidiebedrag. </text:p>
              </text:list-item>
              <text:list-item text:style-override="id1-3-2-2-17-2-2">
                <text:number>2.</text:number>
                <text:p text:style-name="al">Een tweede voorschot kan op aanvraag worden verleend naar evenredigheid van de gemaakte en betaalde subsidiabele projectkosten. Dit tweede voorschot bedraagt ten hoogste 40% van het verleende subsidiebedrag. </text:p>
              </text:list-item>
            </text:list>
            <text:p text:style-name="al"/>
          </text:section>
          <text:section text:name="artikel_id1-3-2-2-18" text:style-name="artikel">
            <text:p text:style-name="artikel_kop_titel"><text:span text:style-name="artikel_kop_label">Artikel</text:span> <text:span text:style-name="artikel_kop_nr">17</text:span> Vaststelling</text:p>
            <text:list text:style-name="id1-3-2-2-18-2">
              <text:list-item text:style-override="id1-3-2-2-18-2-1">
                <text:number>1.</text:number>
                <text:p text:style-name="al">Uiterlijk 13 weken na realisatie van het project wordt een verzoek tot subsidievaststelling ingediend. Het verzoek kan worden ingediend via het webportal dat bereikbaar is via www.snn.nl.</text:p>
              </text:list-item>
              <text:list-item text:style-override="id1-3-2-2-18-2-2">
                <text:number>2.</text:number>
                <text:p text:style-name="al">Het verzoek tot subsidievaststelling gaat vergezeld van in ieder geval:</text:p>
                <text:list text:style-name="id1-3-2-2-18-2-2-3">
                  <text:list-item text:style-override="id1-3-2-2-18-2-2-3-1">
                    <text:number>a.</text:number>
                    <text:p text:style-name="al">een eindverslag omtrent de uitvoering en de resultaten van de activiteiten;</text:p>
                  </text:list-item>
                  <text:list-item text:style-override="id1-3-2-2-18-2-2-3-2">
                    <text:number>b.</text:number>
                    <text:p text:style-name="al">een mededeling van andere inkomsten, waaronder subsidies, waarmee de activiteit waarop de subsidie betrekking heeft, is gefinancierd; en</text:p>
                  </text:list-item>
                  <text:list-item text:style-override="id1-3-2-2-18-2-2-3-3">
                    <text:number>c.</text:number>
                    <text:p text:style-name="al">indien het subsidiebedrag € 125.000,-- of meer bedraagt, een controleverklaring van een accountant of accountants-administratieconsulent als bedoeld in artikel 393, eerste lid, van Boek 2 van het Burgerlijk Wetboek, waaruit blijkt dat met de aanvraag wordt voldaan aan de voorschriften bedoeld in artikel 4:45 van de Algemene wet bestuursrecht.</text:p>
                  </text:list-item>
                </text:list>
              </text:list-item>
            </text:list>
            <text:p text:style-name="al"/>
          </text:section>
          <text:section text:name="artikel_id1-3-2-2-19" text:style-name="artikel">
            <text:p text:style-name="artikel_kop_titel"><text:span text:style-name="artikel_kop_label">Artikel</text:span> <text:span text:style-name="artikel_kop_nr">18</text:span> Termijnen</text:p>
            <text:p text:style-name="al">De termijn voor het nemen van een besluit op een verzoek tot subsidievaststelling wordt gesteld op 13 weken na de datum van ontvangst van de aanvraag.</text:p>
            <text:p text:style-name="al"/>
          </text:section>
          <text:section text:name="artikel_id1-3-2-2-20" text:style-name="artikel">
            <text:p text:style-name="artikel_kop_titel"><text:span text:style-name="artikel_kop_label">Artikel</text:span> <text:span text:style-name="artikel_kop_nr">19</text:span> Bekendmaking, inwerkingtreding en overgangsrecht</text:p>
            <text:list text:style-name="id1-3-2-2-20-2">
              <text:list-item text:style-override="id1-3-2-2-20-2-1">
                <text:number>1.</text:number>
                <text:p text:style-name="al">Deze regeling wordt bekendgemaakt in het Provinciaal Blad en treedt in werking op de eerste dag na bekendmaking.</text:p>
              </text:list-item>
              <text:list-item text:style-override="id1-3-2-2-20-2-2">
                <text:number>2.</text:number>
                <text:p text:style-name="al">Deze regeling vervalt van rechtswege op 9 september 2021 17:00 uur. Op aanvragen die zijn ingediend voor dit tijdstip blijft deze regeling van toepassing.</text:p>
              </text:list-item>
            </text:list>
            <text:p text:style-name="al"/>
          </text:section>
          <text:section text:name="artikel_id1-3-2-2-21" text:style-name="artikel">
            <text:p text:style-name="artikel_kop_titel"><text:span text:style-name="artikel_kop_label">Artikel</text:span> <text:span text:style-name="artikel_kop_nr">20</text:span> Citeertitel </text:p>
            <text:p text:style-name="al">Deze regeling wordt aangehaald als: MIT R&amp;D samenwerking Noord-Nederland 202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85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5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5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https://op.europa.eu/en/publication-detail/-/publication/1291bb4c-fcfe-11e3-831f-01aa75ed71a1/language-nl</meta:user-defined>
    <meta:user-defined meta:name="DC.source">https://decentrale.regelgeving.overheid.nl/cvdr/xhtmloutput/Historie/Drenthe/623018/CVDR623018_1.html</meta:user-defined>
    <meta:user-defined meta:name="OVERHEIDop.referentienummer">2021000400</meta:user-defined>
    <meta:user-defined meta:name="DCTERMS.alternative"> MIT R&amp;D samenwerking Noord-Nederland 2021</meta:user-defined>
    <dc:language>nl</dc:language>
    <meta:user-defined meta:name="OVERHEID.Provincie/DC.spatial">Drenthe</meta:user-defined>
    <meta:user-defined meta:name="DC.title">Subsidieregeling Mkb innovatiestimulering R&amp;D samenwerking Noord-Nederland 2021</meta:user-defined>
    <meta:user-defined meta:name="DCTERMS.W3CDTF/DCTERMS.available">2021-03-11</meta:user-defined>
    <meta:user-defined meta:name="DCTERMS.W3CDTF/OVERHEIDop.jaargang">2021</meta:user-defined>
    <meta:user-defined meta:name="OVERHEIDop.publicationIssue">1850</meta:user-defined>
    <meta:user-defined meta:name="OVERHEIDop.betreftRegeling">CVDR655261_1</meta:user-defined>
    <meta:user-defined meta:name="xs:date/OVERHEIDop.startdatum">2021-03-12</meta:user-defined>
    <meta:user-defined meta:name="xs:date/OVERHEIDop.einddatum">2021-09-09</meta:user-defined>
    <meta:user-defined meta:name="OVERHEIDop.PrbID/DC.identifier">prb-2021-1850</meta:user-defined>
    <meta:user-defined meta:name="OVERHEIDop.versieInformatie"/>
  </office:meta>
</office:document-meta>
</file>