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999920342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december 2020 een aanvraag op grond van de Wet algemene bepalingen omgevingsrecht (Wabo) ontvangen van Janssen Biologics B.V. voor de inrichting aan de Einsteinweg 101, 2333 CB Leiden.</text:p>
            <text:p text:style-name="common-al"/>
            <text:p text:style-name="common-al">Het betreft een inrichting voor het produceren van medicijnen met behulp van biotechnologie.</text:p>
            <text:p text:style-name="common-al"/>
            <text:p text:style-name="common-al">De aanvraag bevat het onderdeel milieu, verandering.</text:p>
            <text:p text:style-name="common-al"/>
            <text:p text:style-name="common-al">Deze aanvraag is de tweede fase van een gefaseerde aanvraag om een omgevingsvergunning en betreft een uitbreiding van het T-gebouw (distributiecentrum) ten behoeve van het vaccin voor COVID-19.</text:p>
            <text:p text:style-name="common-al"/>
            <text:p text:style-name="common-al">De aanvraag eerste fase had betrekking op het onderdeel bouwen. Op deze aanvraag hebben wij op </text:p>
            <text:p text:style-name="common-al">9 december 2020 positief beschikt. Dit besluit is bekend onder kenmerk 9999198831¬_9999905620.</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2 maart 2021 tot en met 23 april 2021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4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424</meta:user-defined>
    <meta:user-defined meta:name="DCTERMS.abstract">Gedeputeerde Staten van Zuid-Holland hebben besloten de vergunning te verlenen.</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9999203424)</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1-03-11</meta:user-defined>
    <meta:user-defined meta:name="DCTERMS.W3CDTF/OVERHEIDop.jaargang">2021</meta:user-defined>
    <meta:user-defined meta:name="OVERHEIDop.publicationIssue">1848</meta:user-defined>
    <meta:user-defined meta:name="OVERHEIDop.PrbID/DC.identifier">prb-2021-1848</meta:user-defined>
    <meta:user-defined meta:name="OVERHEIDop.versieInformatie"/>
  </office:meta>
</office:document-meta>
</file>