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Yara Vlaardingen B.V. (999918107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juni 2020 een aanvraag op grond van de Wet algemene bepalingen omgevingsrecht (Wabo) ontvangen van Yara Vlaardingen B.V. voor de inrichting aan de Zevenmanshaven Oost 67, 3133 CA  Vlaardingen.</text:p>
            <text:p text:style-name="common-al"/>
            <text:p text:style-name="common-al">Het betreft een inrichting voor het produceren van kunstmeststoffen.</text:p>
            <text:p text:style-name="common-al"/>
            <text:p text:style-name="common-al">De aanvraag betreft het voorhanden hebben en emitteren van Boorzuur. Boorzuur is een Zeer Zorgwekkende Stof (hierna ZZS) waar een minimalisatieverplichting voor geldt. In de geldende omgevingsvergunning is dit niet geregeld. Yara gebruikt Boorzuur als spoorelement in vaste meststoffen.</text:p>
            <text:p text:style-name="common-al">Daarnaast wordt de maximale capaciteit voor de opslag van kaliumhydroxide 50% (hierna KOH) aangevraagd in de bovengrondse tanks T-9472 en T-9474.</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2 maart 2021 tot en met 23 april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10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072</meta:user-defined>
    <meta:user-defined meta:name="DCTERMS.abstract">Gedeputeerde Staten van Zuid-Holland hebben besloten de vergunning te verlenen.</meta:user-defined>
    <dc:language>nl</dc:language>
    <meta:user-defined meta:name="OVERHEID.Gemeente/DC.spatial">Vlaardingen</meta:user-defined>
    <meta:user-defined meta:name="OVERHEID.Provincie/DC.spatial">Zuid-Holland</meta:user-defined>
    <meta:user-defined meta:name="OVERHEID.EPSG28992/DC.spatial">81839.637 435128.939</meta:user-defined>
    <meta:user-defined meta:name="DC.title">Kennisgeving beschikking Yara Vlaardingen B.V. (9999181072)</meta:user-defined>
    <meta:user-defined meta:name="OVERHEID.PostcodeHuisnummer/OVERHEIDop.postcodeHuisnummer">3133CA 67</meta:user-defined>
    <meta:user-defined meta:name="OVERHEIDop.straatnaam">Zevenmanshaven Oost</meta:user-defined>
    <meta:user-defined meta:name="OVERHEIDop.woonplaats">Vlaardingen</meta:user-defined>
    <meta:user-defined meta:name="DCTERMS.W3CDTF/DCTERMS.available">2021-03-11</meta:user-defined>
    <meta:user-defined meta:name="DCTERMS.W3CDTF/OVERHEIDop.jaargang">2021</meta:user-defined>
    <meta:user-defined meta:name="OVERHEIDop.publicationIssue">1846</meta:user-defined>
    <meta:user-defined meta:name="OVERHEIDop.PrbID/DC.identifier">prb-2021-1846</meta:user-defined>
    <meta:user-defined meta:name="OVERHEIDop.versieInformatie"/>
  </office:meta>
</office:document-meta>
</file>