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937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september 2020 van Kuiper &amp; Burger Milieumanagement B.V., namens Alco Energy B.V. een aanvraag ontvangen om de verleende vergunningen van 23 januari 2007 en 3 november 2008 voor de inrichting aan de Merwedeweg 10, 3198 LH Rotterdam-Europoort, krachtens artikel 2.31 van de Wet algemene bepalingen omgevingsrecht te wijzigen/aan te vullen.</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treft een aanpassing van de voorschriften met betrekking tot de verbrandingsemissie door de drogers aan de huidige situatie.</text:p>
            <text:p text:style-name="common-al"/>
            <text:p text:style-name="common-al">Gedeputeerde Staten van Zuid-Holland hebben besloten de vergunningen, krachtens artikel 2.31 van de Wet algemene bepalingen omgevingsrecht, aan te passen. </text:p>
            <text:p text:style-name="common-al"/>
            <text:p text:style-name="tussenkopcur">Inzage</text:p>
            <text:p text:style-name="common-al">U kunt de beschikking en overige van belang zijnde stukken tijdens kantooruren van 12 maart 2021 tot en met 23 april 2021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37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771</meta:user-defined>
    <meta:user-defined meta:name="DCTERMS.abstract">Gedeputeerde Staten van Zuid-Holland hebben besloten de vergunningen, krachtens artikel 2.31 van de Wet algemene bepalingen omgevingsrecht, aan te passen</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193771)</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1-03-11</meta:user-defined>
    <meta:user-defined meta:name="DCTERMS.W3CDTF/OVERHEIDop.jaargang">2021</meta:user-defined>
    <meta:user-defined meta:name="OVERHEIDop.publicationIssue">1845</meta:user-defined>
    <meta:user-defined meta:name="OVERHEIDop.PrbID/DC.identifier">prb-2021-1845</meta:user-defined>
    <meta:user-defined meta:name="OVERHEIDop.versieInformatie"/>
  </office:meta>
</office:document-meta>
</file>