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Regulusweg en Saturnusstraat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een aanvraag om vergunning is ontvangen voor het aanleggen van een open bodemenergiesysteem t.b.v. een kantorencomplex. De locatie betreft<text:span text:style-name="nadrukvet"> Regulusweg en Saturnusstraat te Den Haag </text:span>(zaaknummer 00602356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842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842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842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83929.906 453888.388</meta:user-defined>
    <meta:user-defined meta:name="OVERHEID.EPSG28992/DC.spatial">83700.516 453664.643</meta:user-defined>
    <meta:user-defined meta:name="DC.title">Aanvraag Waterwet, Regulusweg en Saturnusstraat te Den Haag</meta:user-defined>
    <meta:user-defined meta:name="OVERHEID.PostcodeHuisnummer/OVERHEIDop.postcodeHuisnummer">2516AC 55</meta:user-defined>
    <meta:user-defined meta:name="OVERHEIDop.straatnaam">Regulusweg</meta:user-defined>
    <meta:user-defined meta:name="OVERHEIDop.straatnaam">Saturnusstraat</meta:user-defined>
    <meta:user-defined meta:name="OVERHEIDop.woonplaats">'s-Gravenhage</meta:user-defined>
    <meta:user-defined meta:name="OVERHEIDop.woonplaats">'s-Gravenhage</meta:user-defined>
    <meta:user-defined meta:name="DCTERMS.W3CDTF/DCTERMS.available">2021-03-11</meta:user-defined>
    <meta:user-defined meta:name="DCTERMS.W3CDTF/OVERHEIDop.jaargang">2021</meta:user-defined>
    <meta:user-defined meta:name="OVERHEIDop.publicationIssue">1842</meta:user-defined>
    <meta:user-defined meta:name="OVERHEIDop.PrbID/DC.identifier">prb-2021-1842</meta:user-defined>
    <meta:user-defined meta:name="OVERHEIDop.versieInformatie"/>
  </office:meta>
</office:document-meta>
</file>