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Gedempte Zalmhaven en Houtlaa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aanvraag om vergunning is ontvangen voor het wijzigen van de op 9 april 2020, kenmerk ODH-2020-00042964, verleende vergunning i.v.m. het wijzigen van bronlocaties. De locatie betreft<text:span text:style-name="nadrukvet"> Gedempte Zalmhaven en Houtlaan te Rotterdam </text:span>(zaaknummer 0060787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4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4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4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2619.407 436110.648</meta:user-defined>
    <meta:user-defined meta:name="OVERHEID.EPSG28992/DC.spatial">92627.985 436238.618</meta:user-defined>
    <meta:user-defined meta:name="DC.title">Aanvraag Waterwet, Gedempte Zalmhaven en Houtlaan te Rotterdam</meta:user-defined>
    <meta:user-defined meta:name="OVERHEID.PostcodeHuisnummer/OVERHEIDop.postcodeHuisnummer">3016DA 547</meta:user-defined>
    <meta:user-defined meta:name="OVERHEID.PostcodeHuisnummer/OVERHEIDop.postcodeHuisnummer">3011BT 587</meta:user-defined>
    <meta:user-defined meta:name="OVERHEIDop.straatnaam">Houtlaan</meta:user-defined>
    <meta:user-defined meta:name="OVERHEIDop.straatnaam">Gedempte Zalmhaven</meta:user-defined>
    <meta:user-defined meta:name="OVERHEIDop.woonplaats">Rotterdam</meta:user-defined>
    <meta:user-defined meta:name="OVERHEIDop.woonplaats">Rotterdam</meta:user-defined>
    <meta:user-defined meta:name="DCTERMS.W3CDTF/DCTERMS.available">2021-03-11</meta:user-defined>
    <meta:user-defined meta:name="DCTERMS.W3CDTF/OVERHEIDop.jaargang">2021</meta:user-defined>
    <meta:user-defined meta:name="OVERHEIDop.publicationIssue">1840</meta:user-defined>
    <meta:user-defined meta:name="OVERHEIDop.PrbID/DC.identifier">prb-2021-1840</meta:user-defined>
    <meta:user-defined meta:name="OVERHEIDop.versieInformatie"/>
  </office:meta>
</office:document-meta>
</file>