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17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Milieuneutraal wijzigen (aanvraag 1ste fase milieu)</text:p>
            <text:p text:style-name="common-al">Voor   : Het vervangen van opslagtank T786</text:p>
            <text:p text:style-name="common-al">Aanvraagdatum : 3 maart 2021</text:p>
            <text:p text:style-name="common-al">Zaaknummer : 99992171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17131</meta:user-defined>
    <meta:user-defined meta:name="DCTERMS.abstract">Milieuneutraal wijzigen (aanvraag 1ste fase milieu)</meta:user-defined>
    <dc:language>nl</dc:language>
    <meta:user-defined meta:name="OVERHEID.EPSG28992/DC.spatial">83345.45 432457.96</meta:user-defined>
    <meta:user-defined meta:name="DC.title">Kennisgeving aanvraag Hexion B.V. (9999217131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1837</meta:user-defined>
    <meta:user-defined meta:name="OVERHEIDop.PrbID/DC.identifier">prb-2021-1837</meta:user-defined>
    <meta:user-defined meta:name="OVERHEIDop.versieInformatie"/>
  </office:meta>
</office:document-meta>
</file>