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17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realiseren van een fundatie voor opslagtanks</text:p>
            <text:p text:style-name="common-al">Aanvraagdatum : 25 februari 2021</text:p>
            <text:p text:style-name="common-al">Zaaknummer : 99992172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17247</meta:user-defined>
    <meta:user-defined meta:name="DCTERMS.abstract">Aanvraag voor een omgevingsvergunning</meta:user-defined>
    <dc:language>nl</dc:language>
    <meta:user-defined meta:name="OVERHEID.EPSG28992/DC.spatial">91213.719 464762.372</meta:user-defined>
    <meta:user-defined meta:name="DC.title">Kennisgeving aanvraag Janssen Biologics B.V. (9999217247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1836</meta:user-defined>
    <meta:user-defined meta:name="OVERHEIDop.PrbID/DC.identifier">prb-2021-1836</meta:user-defined>
    <meta:user-defined meta:name="OVERHEIDop.versieInformatie"/>
  </office:meta>
</office:document-meta>
</file>