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es in 't Veen Beheer B.V. (9999217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es in 't Veen Beheer B.V.</text:p>
            <text:p text:style-name="common-al">Locatie  : Moezelweg 171, 3198 LS Rotterdam-Europoort</text:p>
            <text:p text:style-name="common-al">Activiteit  : Bouwen</text:p>
            <text:p text:style-name="common-al">Voor   : Het uitbreiden van een loods (voor onderhoud containers) met een </text:p>
            <text:p text:style-name="common-al">      kantoorgedeelte met kantine en magazijn</text:p>
            <text:p text:style-name="common-al">Aanvraagdatum : 2 maart 2021</text:p>
            <text:p text:style-name="common-al">Zaaknummer : 99992177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3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3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705</meta:user-defined>
    <meta:user-defined meta:name="DCTERMS.abstract">aanvraag voor een omgevingsvergunning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230.44 437508.1</meta:user-defined>
    <meta:user-defined meta:name="DC.title">Kennisgeving aanvraag Kees in 't Veen Beheer B.V. (9999217705)</meta:user-defined>
    <meta:user-defined meta:name="OVERHEID.PostcodeHuisnummer/OVERHEIDop.postcodeHuisnummer">3198LS 171</meta:user-defined>
    <meta:user-defined meta:name="OVERHEIDop.straatnaam">Moezelweg</meta:user-defined>
    <meta:user-defined meta:name="OVERHEIDop.woonplaats">Europoort Rot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1835</meta:user-defined>
    <meta:user-defined meta:name="OVERHEIDop.PrbID/DC.identifier">prb-2021-1835</meta:user-defined>
    <meta:user-defined meta:name="OVERHEIDop.versieInformatie"/>
  </office:meta>
</office:document-meta>
</file>