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1924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september 2020 een aanvraag op grond van de Wet algemene bepalingen omgevingsrecht (Wabo) ontvangen van Dilweg Environmental Mediation, namens Air Liquide Industrie B.V. voor de inrichting aan de Merseyweg 10, 3197 KG  Botlek-Rotterdam.</text:p>
            <text:p text:style-name="common-al"/>
            <text:p text:style-name="common-al">Het betreft een inrichting voor het opwekken van elektriciteit en stoom met behulp van een gasturbine en een stoomketel.</text:p>
            <text:p text:style-name="common-al"/>
            <text:p text:style-name="common-al">De aanvraag betreft het gebruik van een STEG-installatie (gecombineerde stoom- en gasturbine met afgassenketel) in de zogenaamde Cogen-modus. Hierbij wordt de gehele installatie ingezet voor de productie en levering van elektriciteit en in hoofdzaak stoom. Verder wordt uitbreiding van de installatie aangevraagd met twee elektrische boilers (E-boilers), één van 20 en één van 30 MWe.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maart 2021 tot en met 23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4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402</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Air Liquide Industrie B.V. (9999192402)</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1-03-11</meta:user-defined>
    <meta:user-defined meta:name="DCTERMS.W3CDTF/OVERHEIDop.jaargang">2021</meta:user-defined>
    <meta:user-defined meta:name="OVERHEIDop.publicationIssue">1829</meta:user-defined>
    <meta:user-defined meta:name="OVERHEIDop.PrbID/DC.identifier">prb-2021-1829</meta:user-defined>
    <meta:user-defined meta:name="OVERHEIDop.versieInformatie"/>
  </office:meta>
</office:document-meta>
</file>