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Rhenen: Franseweg 95 in Elst Ut UT0340000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at het bij beschikking van 4 juli 2000 (kenmerk: 00/930513 MBE) vastgestelde geval van ernstige verontreiniging als bedoeld in artikel 29, eerste lid, van de Wet bodembescherming (Wbb) wordt hierbij uitgebreid met het kadastrale perceel 4906. Het eerder genomen besluit dat geen sprake is van urgentie om dit geval van ernstige bodemverontreiniging te saneren, blijft ongewijzigd. Het besluit is niet gewijzigd ten opzichte van het ontwerpbesluit. Er zijn geen schriftelijke of mondelinge zienswijzen ingebracht. Het besluit heeft zaakkenmerk Z-BHZVER-2020-4688 en briefnummer Z/20/690014-851337.</text:p>
            <text:p text:style-name="common-al">Bodemverontreinigingen die volgens de Wet bodembescherming ernstig maar niet spoedeisend zijn, worden gesaneerd op het moment dat de bodem bewerkt wordt (bijvoorbeeld bij een bouwproject of graafwerkzaamheden). </text:p>
            <text:p text:style-name="common-al">Het saneringsplan voldoet aan de eisen die bij of krachtens de artikelen 38 en 39 van de Wet bodembescherming zijn gesteld. Gedeputeerde Staten van Utrecht hebben op grond van artikel 39 lid 2 van de Wet bodembescherming ingestemd met het saneringsplan en aan deze instemming voorschriften verbonden.</text:p>
            <text:p text:style-name="common-al">Verzenddatum beschikking 9 maart 2021. </text:p>
            <text:p text:style-name="common-al">Startdatum beroepstermijn 10 maart 202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8">
              <text:list-item text:style-override="id1-3-2-1-1-8-1">
                <text:number>1.</text:number>
                <text:p text:style-name="al">eerder al een zienswijze hebt ingediend tegen het ontwerpbesluit;</text:p>
              </text:list-item>
              <text:list-item text:style-override="id1-3-2-1-1-8-2">
                <text:number>2.</text:number>
                <text:p text:style-name="al">kunt aantonen dat u niet in staat bent geweest om een zienswijze in te dienen tegen het ontwerpbesluit;</text:p>
              </text:list-item>
              <text:list-item text:style-override="id1-3-2-1-1-8-3">
                <text:number>3.</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2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000002</meta:user-defined>
    <dc:language>nl</dc:language>
    <meta:user-defined meta:name="OVERHEID.EPSG28992/DC.spatial">162646.768 444493.523</meta:user-defined>
    <meta:user-defined meta:name="DC.title">Provincie Utrecht Wbb bodemverontreiniging gemeente Rhenen: Franseweg 95 in Elst Ut UT034000002</meta:user-defined>
    <meta:user-defined meta:name="OVERHEID.PostcodeHuisnummer/OVERHEIDop.postcodeHuisnummer">3921DG 95</meta:user-defined>
    <meta:user-defined meta:name="OVERHEIDop.straatnaam">Franseweg</meta:user-defined>
    <meta:user-defined meta:name="OVERHEIDop.woonplaats">Elst Ut</meta:user-defined>
    <meta:user-defined meta:name="DCTERMS.W3CDTF/DCTERMS.available">2021-03-11</meta:user-defined>
    <meta:user-defined meta:name="DCTERMS.W3CDTF/OVERHEIDop.jaargang">2021</meta:user-defined>
    <meta:user-defined meta:name="OVERHEIDop.publicationIssue">1823</meta:user-defined>
    <meta:user-defined meta:name="OVERHEIDop.PrbID/DC.identifier">prb-2021-1823</meta:user-defined>
    <meta:user-defined meta:name="OVERHEIDop.versieInformatie"/>
  </office:meta>
</office:document-meta>
</file>