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Op &amp; Overslag Ysselsteyn B.V., Kempkensberg 7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het plaatsen van twee silo's </text:p>
            <text:p text:style-name="common-al">Locatie: Op &amp; Overslag Ysselsteyn B.V., Kempkensberg 7, 5813 AE Ysselsteyn </text:p>
            <text:p text:style-name="common-al">Datum besluit: 4 maart 2021 </text:p>
            <text:p text:style-name="common-al">Zaaknummer: 2019-203828</text:p>
            <text:p text:style-name="common-al">
            <text:span text:style-name="nadrukvet">Inzage</text:span>
          </text:p>
            <text:p text:style-name="common-al">Het ontwerpbesluit en de bijbehorende stukken liggen ter inzage van 10 maart 2021 t/m 20 april 2021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28 </meta:user-defined>
    <meta:user-defined meta:name="DCTERMS.abstract">Provincie Limburg, ontwerp omgevingsvergunning Op &amp; Overslag Ysselsteyn B.V., Kempkensberg 7, 5813 AE Ysselsteyn</meta:user-defined>
    <dc:language>nl</dc:language>
    <meta:user-defined meta:name="OVERHEID.EPSG28992/DC.spatial">190574.128 391416.691</meta:user-defined>
    <meta:user-defined meta:name="DC.title">Provincie Limburg, ontwerp omgevingsvergunning Op &amp; Overslag Ysselsteyn B.V., Kempkensberg 7, 5813 AE Ysselsteyn</meta:user-defined>
    <meta:user-defined meta:name="OVERHEID.PostcodeHuisnummer/OVERHEIDop.postcodeHuisnummer">5813AE 7</meta:user-defined>
    <meta:user-defined meta:name="OVERHEIDop.straatnaam">Kempkensberg</meta:user-defined>
    <meta:user-defined meta:name="OVERHEIDop.woonplaats">Ysselsteyn</meta:user-defined>
    <meta:user-defined meta:name="DCTERMS.W3CDTF/DCTERMS.available">2021-03-09</meta:user-defined>
    <meta:user-defined meta:name="DCTERMS.W3CDTF/OVERHEIDop.jaargang">2021</meta:user-defined>
    <meta:user-defined meta:name="OVERHEIDop.externeBijlage">Ontwerp omgevingsvergunning 2019-203828 |exb-2021-14463</meta:user-defined>
    <meta:user-defined meta:name="OVERHEIDop.publicationIssue">1822</meta:user-defined>
    <meta:user-defined meta:name="OVERHEIDop.PrbID/DC.identifier">prb-2021-1822</meta:user-defined>
    <meta:user-defined meta:name="OVERHEIDop.versieInformatie"/>
  </office:meta>
</office:document-meta>
</file>