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vergunningen, ontwerp-ontheffing, ontwerp-leggerwijziging en m.e.r.-beoordelingsbesluit dijkverbetering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Het Dagelijks Bestuur van Waterschap Limburg maakt bekend dat:</text:p>
            <text:list text:style-name="id1-3-2-1-1-4">
              <text:list-item text:style-override="id1-3-2-1-1-4-1">
                <text:number>-</text:number>
                <text:p text:style-name="al">Op 2 februari 2021 het projectplan ‘Dijkverbetering Nieuw Bergen’ in ontwerp is vastgesteld.Dit projectplan beschrijft de te nemen dijkverbeteringsmaatregelen ter plaatse van Nieuw Bergen in de gemeente Bergen. De dijkverbeteringsmaatregelen worden uitgevoerd omdat het bovengenoemde traject niet voldoet aan de wettelijke norm voor dijkveiligheid.Dit project maakt deel uit van het Hoogwaterbeschermingsprogramma Noordelijke Maasvallei;</text:p>
              </text:list-item>
              <text:list-item text:style-override="id1-3-2-1-1-4-2">
                <text:number>-</text:number>
                <text:p text:style-name="al"> Op 2 februari 2021 de leggerwijziging naar aanleiding van de in het projectplan beschreven dijkverbetering te Nieuw Bergen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list-item>
            </text:list>
            <text:p text:style-name="common-al">Gedeputeerde Staten van Limburg maken bekend dat:</text:p>
            <text:list text:style-name="id1-3-2-1-1-6">
              <text:list-item text:style-override="id1-3-2-1-1-6-1">
                <text:number>-</text:number>
                <text:p text:style-name="al">zij op 25 januari 2021 de ontwerp-vergunning ingevolge de Provinciale Omgevingsverordening voor het ophogen van de N271 als gevolg van de dijkverbeteringsmaatregelen hebben vastgesteld;</text:p>
              </text:list-item>
            </text:list>
            <text:list text:style-name="id1-3-2-1-1-7">
              <text:list-item text:style-override="id1-3-2-1-1-7-1">
                <text:number>-</text:number>
                <text:p text:style-name="al">zij op 25 februari 2021 de ontwerp-ontheffing op grond van de Wet natuurbescherming, onderdeel soortenbescherming hebben vastgesteld;</text:p>
              </text:list-item>
            </text:list>
            <text:list text:style-name="id1-3-2-1-1-8">
              <text:list-item text:style-override="id1-3-2-1-1-8-1">
                <text:number>-</text:number>
                <text:p text:style-name="al">zij op 25 februari 2021 de ontwerp-vergunning op grond van de Wet natuurbescherming onderdeel gebiedsbescherming hebben vastgesteld;</text:p>
                <text:p text:style-name="al"/>
              </text:list-item>
              <text:list-item text:style-override="id1-3-2-1-1-8-2">
                <text:number>-</text:number>
                <text:p text:style-name="al">op 28 oktober 2019 het Dagelijks Bestuur van Waterschap Limburg bij Gedeputeerde Staten een m.e.r.-aanmeldingsnotitie heeft ingediend voor het project ‘Dijkverbetering Nieuw-Bergen’, dat uit deze notitie blijkt dat dit project geen belangrijke nadelige gevolgen voor het milieu heeft en dat op basis daarvan Gedeputeerde Staten hebben besloten dat er voor dit project geen milieueffectrapportage (MER) hoeft te worden opgesteld;</text:p>
              </text:list-item>
            </text:list>
            <text:list text:style-name="id1-3-2-1-1-9">
              <text:list-item text:style-override="id1-3-2-1-1-9-1">
                <text:number>-</text:number>
                <text:p text:style-name="al">op 23 februari 2021 de ontwerp-omgevingsvergunning voor kappen en afwijken door Burgemeester en Wethouders van de gemeente Bergen is vastgesteld; en</text:p>
              </text:list-item>
            </text:list>
            <text:list text:style-name="id1-3-2-1-1-10">
              <text:list-item text:style-override="id1-3-2-1-1-10-1">
                <text:number>-</text:number>
                <text:p text:style-name="al">op 18 januari 2021 het ontwerp-verkeersbesluit op grond van de Wegenverkeerswet door Burgemeester en Wethouders van de gemeente Bergen is vastgesteld.</text:p>
              </text:list-item>
            </text:list>
            <text:p text:style-name="common-al">
            <text:span text:style-name="nadrukvet">Procedure </text:span>
          </text:p>
            <text:p text:style-name="common-al">Het projectplan, de 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
            <text:span text:style-name="nadrukvet">Inzage </text:span>
          </text:p>
            <text:p text:style-name="common-al">Het ontwerp-projectplan, de ontwerp-vergunningen, de ontwerp-ontheffing, de ontwerp- leggerwijziging, het m.e.r. beoordelingsbesluit en de bijbehorende stukken liggen ter inzage met ingang van 12 maart 2021 tot en met 22 april 2021:</text:p>
            <text:list text:style-name="id1-3-2-1-1-15">
              <text:list-item text:style-override="id1-3-2-1-1-15-1">
                <text:number>1.</text:number>
                <text:p text:style-name="al">bij de receptie van het Gouvernement, Limburglaan 10, 6229 GA te Maastricht, na telefonische afspraak via (043) 389 7452;</text:p>
              </text:list-item>
              <text:list-item text:style-override="id1-3-2-1-1-15-2">
                <text:number>2.</text:number>
                <text:p text:style-name="al">in het gemeentehuis van de gemeente Bergen, Raadhuisstraat 2, 5854 AX Bergen, na telefonische afspraak via (0485) 34 83 83.</text:p>
              </text:list-item>
            </text:list>
            <text:p text:style-name="common-al">Op dit moment is het kantoor van het Waterschap Limburg, Maria Theresialaan 99, 6043 CX te Roermond gesloten in verband met het Coronavirus. Zie hiervoor ook de website van het waterschap: <text:a xlink:href="http://www.waterschaplimburg.nl" xlink:type="simple">www.waterschaplimburg.nl</text:a>. Het is daarom niet mogelijk de stukken in te zien op het kantoor van het Waterschap.</text:p>
            <text:p text:style-name="common-al">Mochten maatregelen in verband met het Corona-virus ertoe leiden dat u een locatie niet kunt bezoeken, dan kunt u contact opnemen met de heer J.L. Goudriaan, telefoon (043) 389 7452, <text:a xlink:href="mailto:jl.goudriaan@prvlimburg.nl" xlink:type="simple">jl.goudriaan@prvlimburg.nl</text:a> of mevrouw J. Simonis, telefoon (043) 389 7498, <text:a xlink:href="mailto:j.simonis@prvlimburg.nl" xlink:type="simple">j.simonis@prvlimburg.nl</text:a>. </text:p>
            <text:p text:style-name="common-al">In overleg met u wordt er dan een oplossing hiervoor gezocht. </text:p>
            <text:p text:style-name="common-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common-al">
            <text:span text:style-name="nadrukvet">Hoe kunt u reageren? </text:span>
          </text:p>
            <text:p text:style-name="common-al">
            <text:span text:style-name="nadrukcur">Ontwerp-projectplan en ontwerp-uitvoeringsbesluiten</text:span>
          </text:p>
            <text:p text:style-name="common-al">Op grond van de Algemene wet bestuursrecht en de Waterwet kan een ieder gedurende een periode van zes weken met ingang van de dag waarop het ontwerp-projectplan, de ontwerp-vergunningen en de ontwerp-ontheffing ter inzage zijn gelegd, schriftelijk of mondeling een zienswijze over het ontwerp-projectplan, de ontwerp-vergunningen en/of de ontwerp-ontheffing naar voren brengen.</text:p>
            <text:p text:style-name="common-al">
            <text:span text:style-name="nadrukcur">Ontwerp-leggerwijzigingsbesluit</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common-al">
            <text:span text:style-name="nadrukcur">Indienen zienswijzen</text:span>
          </text:p>
            <text:p text:style-name="common-al">Zienswijzen over het ontwerp-projectplan en/of ontwerp-uitvoeringsbesluiten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mevrouw J. Simonis, </text:p>
            <text:p text:style-name="common-al">tel. (043) 389 7498. </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mevrouw J. Simonis, tel. (043) 389 7498, j.simonis@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200877.9 401784</meta:user-defined>
    <meta:user-defined meta:name="DC.title">Kennisgeving inspraak ontwerp-projectplan, ontwerp-vergunningen, ontwerp-ontheffing, ontwerp-leggerwijziging en m.e.r.-beoordelingsbesluit dijkverbetering Nieuw Bergen</meta:user-defined>
    <meta:user-defined meta:name="OVERHEID.PostcodeHuisnummer/OVERHEIDop.postcodeHuisnummer">5854AX 2</meta:user-defined>
    <meta:user-defined meta:name="OVERHEIDop.straatnaam">Raadhuisstraat</meta:user-defined>
    <meta:user-defined meta:name="OVERHEIDop.woonplaats">Bergen L</meta:user-defined>
    <meta:user-defined meta:name="DCTERMS.W3CDTF/DCTERMS.available">2021-03-10</meta:user-defined>
    <meta:user-defined meta:name="DCTERMS.W3CDTF/OVERHEIDop.jaargang">2021</meta:user-defined>
    <meta:user-defined meta:name="OVERHEIDop.externeBijlage">A. DB besluit|exb-2021-14375</meta:user-defined>
    <meta:user-defined meta:name="OVERHEIDop.externeBijlage">B. Ontwerp-projectplan Waterwet Nieuw Bergen|exb-2021-14376</meta:user-defined>
    <meta:user-defined meta:name="OVERHEIDop.externeBijlage">C. Ontwerp-leggerwijzigingsbesluit|exb-2021-14377</meta:user-defined>
    <meta:user-defined meta:name="OVERHEIDop.externeBijlage">D. Ontw-omgevingsverg kappen en afwijken best.plan|exb-2021-14378</meta:user-defined>
    <meta:user-defined meta:name="OVERHEIDop.externeBijlage">E. Ontwerp verkeersbesluit|exb-2021-14379</meta:user-defined>
    <meta:user-defined meta:name="OVERHEIDop.externeBijlage">F. Ontwerp-verg. Provinciale omgevingsverordening|exb-2021-14380</meta:user-defined>
    <meta:user-defined meta:name="OVERHEIDop.externeBijlage">G. Ontwerp-ontheffing Wnb- soorten|exb-2021-14381</meta:user-defined>
    <meta:user-defined meta:name="OVERHEIDop.externeBijlage">H. ontwerp-vergunning Wnb-gebieden (stikstof)|exb-2021-14382</meta:user-defined>
    <meta:user-defined meta:name="OVERHEIDop.externeBijlage">I. M.e.r.- beoordelingsbeslissing|exb-2021-14383</meta:user-defined>
    <meta:user-defined meta:name="OVERHEIDop.externeBijlage">J.1. algemeen bijlageboek deel 1|exb-2021-14384</meta:user-defined>
    <meta:user-defined meta:name="OVERHEIDop.externeBijlage">J.2.algemeen bijlageboek deel 2|exb-2021-14385</meta:user-defined>
    <meta:user-defined meta:name="OVERHEIDop.externeBijlage">J. 3. algemeen bijlageboek deel 3 - pag. 2707|exb-2021-14386</meta:user-defined>
    <meta:user-defined meta:name="OVERHEIDop.externeBijlage">J.4. algemeen bijlageboek deel 4- pag. 2708|exb-2021-14387</meta:user-defined>
    <meta:user-defined meta:name="OVERHEIDop.publicationIssue">1816</meta:user-defined>
    <meta:user-defined meta:name="OVERHEIDop.PrbID/DC.identifier">prb-2021-1816</meta:user-defined>
    <meta:user-defined meta:name="OVERHEIDop.versieInformatie"/>
  </office:meta>
</office:document-meta>
</file>