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N.V. HVC, Jadestraat 1, Alkmaar, CO2-afvanginstallatie, fase 2, onderdeel 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 </text:p>
            <text:p text:style-name="common-al">De aanvraag betreft het plaatsen van een CO<text:span text:style-name="inf">2</text:span>-afvanginstallatie, fase 2, onderdeel bouw. Gelijktijdig is de aanvraag fase 1 ingediend voor de aspecten milieu en afwijken van het bestemmingsplan. </text:p>
            <text:p text:style-name="common-al">Ontvangstdatum aanvraag: 23 februari 2021</text:p>
            <text:p text:style-name="common-al">Aanvrager: N.V. HVC</text:p>
            <text:p text:style-name="common-al">Locatie: Jadestraat 1, Alkmaar</text:p>
            <text:p text:style-name="common-al">Zaaknummer: 10141556 </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loket.odnzkg.nl/formulier/contactformulie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2622.214 513790.044</meta:user-defined>
    <meta:user-defined meta:name="DC.title">Wabo, reguliere procedure, aanvraag ontvangen, N.V. HVC, Jadestraat 1, Alkmaar, CO2-afvanginstallatie, fase 2, onderdeel bouw</meta:user-defined>
    <meta:user-defined meta:name="OVERHEID.PostcodeHuisnummer/OVERHEIDop.postcodeHuisnummer">1812RD 1</meta:user-defined>
    <meta:user-defined meta:name="OVERHEIDop.straatnaam">Jadestraat</meta:user-defined>
    <meta:user-defined meta:name="OVERHEIDop.woonplaats">Alkmaar</meta:user-defined>
    <meta:user-defined meta:name="DCTERMS.W3CDTF/DCTERMS.available">2021-03-12</meta:user-defined>
    <meta:user-defined meta:name="DCTERMS.W3CDTF/OVERHEIDop.jaargang">2021</meta:user-defined>
    <meta:user-defined meta:name="OVERHEIDop.publicationIssue">1814</meta:user-defined>
    <meta:user-defined meta:name="OVERHEIDop.PrbID/DC.identifier">prb-2021-1814</meta:user-defined>
    <meta:user-defined meta:name="OVERHEIDop.versieInformatie"/>
  </office:meta>
</office:document-meta>
</file>