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hemours Netherlands B.V. (99991738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pril 2020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treft het project Aquarius en heeft betrekking op het bouwen en in gebruik nemen van een permanente opstelling voor de verwijdering van FRD, 6:2 FTS, PFOA en aangevraagde PFAS uit het afvalwater door middel van een vaste stof verwijderingsinstallatie en actief koolbedden.</text:p>
            <text:p text:style-name="common-al">Verder worden in samenhang hiermee ook de volgende installaties geplaatst / activiteiten aangevraagd:</text:p>
            <text:p text:style-name="common-al">een ruimte- en installatieafzuiging op de diverse installatieonderdelen van de hierboven genoemde vaste stof verwijderingsinstallatie en die is voorzien van een nageschakelde techniek bestaande uit een actief koolbed; een opstelplaats om (vacuüm) trucks nadat dat deze (FRD-houdende) afvalstromen van Chemours hebben getransporteerd intern te kunnen reinigen, waarvan het water dat hierbij vrijkomt via de hierboven genoemde afvalwaterreductietechnieken (vaste stof verwijdering en actief koolbedden) wordt gezuiverd; en</text:p>
            <text:p text:style-name="common-al">een verhoogde maximale concentratienorm voor FRD, Perfluorpentaanzuur (PFPA) en Perfluorobutanoate (PFBA) op Meetpunt 75 (MP 75).</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maart 2021 tot en met 22 april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8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836</meta:user-defined>
    <meta:user-defined meta:name="DCTERMS.abstract">Gedeputeerde Staten van Zuid-Holland maken bekend dat zij het voornemen hebb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Chemours Netherlands B.V. (999917383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1813</meta:user-defined>
    <meta:user-defined meta:name="OVERHEIDop.PrbID/DC.identifier">prb-2021-1813</meta:user-defined>
    <meta:user-defined meta:name="OVERHEIDop.versieInformatie"/>
  </office:meta>
</office:document-meta>
</file>