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bouwen van een loods, verplaatsen van de werkplaats en het vervangen van de AGC opslag - Waardweg 3b, Grijps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het besluit op de hieronder vermelde datum verzonden aan de aanvrager:</text:p>
            <text:p text:style-name="common-al">- Waardweg 3b te Grijpskerk, Aardgas reduceer- en compressorstation Grijpskerk (A-415), het bouwen van een loods, het verplaatsen van de werkplaats en het vervangen van de AGC opslag</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1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1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1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427037</meta:user-defined>
    <dc:language>nl</dc:language>
    <meta:user-defined meta:name="OVERHEID.EPSG28992/DC.spatial">216796.202 587928.882</meta:user-defined>
    <meta:user-defined meta:name="DC.title">Provincie Groningen - verlening omgevingsvergunning - bouwen van een loods, verplaatsen van de werkplaats en het vervangen van de AGC opslag - Waardweg 3b, Grijpskerk</meta:user-defined>
    <meta:user-defined meta:name="OVERHEID.PostcodeHuisnummer/OVERHEIDop.postcodeHuisnummer">9843TK 3</meta:user-defined>
    <meta:user-defined meta:name="OVERHEIDop.straatnaam">Waardweg</meta:user-defined>
    <meta:user-defined meta:name="OVERHEIDop.woonplaats">Grijpskerk</meta:user-defined>
    <meta:user-defined meta:name="DCTERMS.W3CDTF/DCTERMS.available">2021-03-10</meta:user-defined>
    <meta:user-defined meta:name="DCTERMS.W3CDTF/OVERHEIDop.jaargang">2021</meta:user-defined>
    <meta:user-defined meta:name="OVERHEIDop.publicationIssue">1812</meta:user-defined>
    <meta:user-defined meta:name="OVERHEIDop.PrbID/DC.identifier">prb-2021-1812</meta:user-defined>
    <meta:user-defined meta:name="OVERHEIDop.versieInformatie"/>
  </office:meta>
</office:document-meta>
</file>