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en Evides Afvalwater B.V. (999918595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 en Waterwet</text:p>
            <text:p text:style-name="tussenkopcur">Onderwerp</text:p>
            <text:p text:style-name="common-al">Burgemeester en wethouders van de gemeente Rotterdam hebben op 17 juli 2020 een aanvraag op grond van de Wet algemene bepalingen omgevingsrecht (Wabo) ontvangen van Evides Afvalwater B.V. voor de inrichting aan de Markweg ongenummerd te Rotterdam.</text:p>
            <text:p text:style-name="common-al"/>
            <text:p text:style-name="common-al">De inrichting betreft een biologische afvalwaterzuivering voor het verwijderen van verontreinigingen in het te ontvangen afvalwater. Dit wordt gedaan middels een zogenaamde Sequencing Batch Reactor (SBR).</text:p>
            <text:p text:style-name="common-al"/>
            <text:p text:style-name="common-al">De aanvraag betreft de oprichting van een zelfstandige afvalwaterzuiveringsinstallatie waarop bedrijven in de Foodhub via een nieuwe aan te leggen infrastructuur hun afvalwater kunnen aanbieden voor verwerking.</text:p>
            <text:p text:style-name="common-al"/>
            <text:p text:style-name="common-al">Het Ministerie van Infrastructuur en Waterstaat (de hoofdingenieur-directeur van Rijkswaterstaat West-Nederland Zuid) heeft op 17 juli 2020 een aanvraag om vergunning krachtens de Waterwet van bovengenoemde aanvrager ontvangen voor het brengen van afvalwater, afkomstig van de AWZI </text:p>
            <text:p text:style-name="common-al">Foodhub gelegen aan de Markweg in de Kop van de Beer te Rotterdam, in de Tennesseehaven.</text:p>
            <text:p text:style-name="common-al"/>
            <text:p text:style-name="common-al">Deze aanvragen zijn gecoördineerd behandeld, waarbij de DCMR Milieudienst Rijnmond de coördinatie heeft verzorgd.</text:p>
            <text:p text:style-name="common-al"/>
            <text:p text:style-name="common-al">Burgemeester en wethouders van de gemeente Rotterdam en de minister van Infrastructuur en Waterstaat hebben besloten de gevraagde vergunningen te verlenen. Aan de vergunningen zijn voorschriften ter bescherming van het milieu verbonden.</text:p>
            <text:p text:style-name="common-al"/>
            <text:p text:style-name="tussenkopcur">Inzage</text:p>
            <text:p text:style-name="common-al">U kunt de beschikkingen en overige van belang zijnde stukken tijdens kantooruren van 12 maart 2021 tot en met 23 april 2021 op de volgende plaatsen inzien:</text:p>
            <text:p text:style-name="common-al">- het Timmerhuis, Halvemaanpassage 1 te Rotterdam, zodra het Timmerhuis weer open is voor bezoekers;</text:p>
            <text:p text:style-name="common-al">- Rijkswaterstaat West Nederland Zuid, Boompjes 200 te Rotterdam,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en te kunnen reageren.</text:p>
            <text:p text:style-name="common-al"/>
            <text:p text:style-name="tussenkopcur">Beroep</text:p>
            <text:p text:style-name="common-al">Binnen zes weken, ingaande de dag na de eerste dag van de terinzagelegging van de beschikkingen, kan bij de Rechtbank Den Haag, Sectie bestuursrechtspraak, Postbus 20302, 2500 EH Den Haag, beroep worden ingesteld door:</text:p>
            <text:p text:style-name="common-al">-  belanghebbenden die zienswijzen hebben ingebracht tegen de desbetreffende ontwerpbeschikking;</text:p>
            <text:p text:style-name="common-al">-  de adviseurs die advies hebben uitgebracht over het ontwerp van de desbetreffende beschikking;</text:p>
            <text:p text:style-name="common-al">-  belanghebbenden aan wie redelijkerwijs niet verweten kan worden geen zienswijzen te hebben ingebracht tegen de ontwerpbeschikking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Inlichtingen </text:p>
            <text:p text:style-name="common-al">Voor nadere inlichtingen over de aanvragen en de beschikkingen kunt u zich wenden tot </text:p>
            <text:p text:style-name="common-al">de heer F. Politiek van de DCMR (Wabo), telefoonnummer: 010 – 246 80 00 en tot mevrouw M. Vătămanu en/of de heer P.A. Jansen van Rijkswaterstaat (Wtw), telefoonnummer: 06 - 110 404 79 / 06 - 115 910 52. Zaaknummers: 9999185956 (DCMR) en RWS-2021/7651 (Rijkswaterstaa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1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1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1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9999185956</meta:user-defined>
    <meta:user-defined meta:name="DCTERMS.abstract">De aanvraag betreft de oprichting van een zelfstandige afvalwaterzuiveringsinstallatie waarop bedrijven in de Foodhub via een nieuwe aan te leggen infrastructuur hun afvalwater kunnen aanbieden voor verwerking</meta:user-defined>
    <dc:language>nl</dc:language>
    <meta:user-defined meta:name="OVERHEID.EPSG28992/DC.spatial">66380.067 441789.151</meta:user-defined>
    <meta:user-defined meta:name="DC.title">Kennisgeving beschikkingen Evides Afvalwater B.V. (9999185956)</meta:user-defined>
    <meta:user-defined meta:name="OVERHEID.PostcodeHuisnummer/OVERHEIDop.postcodeHuisnummer">3198NB 201</meta:user-defined>
    <meta:user-defined meta:name="OVERHEIDop.straatnaam">Markweg</meta:user-defined>
    <meta:user-defined meta:name="OVERHEIDop.woonplaats">Europoort Rotterdam</meta:user-defined>
    <meta:user-defined meta:name="DCTERMS.W3CDTF/DCTERMS.available">2021-03-11</meta:user-defined>
    <meta:user-defined meta:name="DCTERMS.W3CDTF/OVERHEIDop.jaargang">2021</meta:user-defined>
    <meta:user-defined meta:name="OVERHEIDop.publicationIssue">1810</meta:user-defined>
    <meta:user-defined meta:name="OVERHEIDop.PrbID/DC.identifier">prb-2021-1810</meta:user-defined>
    <meta:user-defined meta:name="OVERHEIDop.versieInformatie"/>
  </office:meta>
</office:document-meta>
</file>