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21740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Janssen Biologics B.V.</text:p>
            <text:p text:style-name="al">Locatie  : Einsteinweg 101, 2333 CB Leiden</text:p>
            <text:p text:style-name="al">Activiteit  : Bouwen</text:p>
            <text:p text:style-name="al">Voor   : Plaatsen van een stalen bordes in het bestaande T-gebouw</text:p>
            <text:p text:style-name="al">Aanvraagdatum : 4 maart 2021</text:p>
            <text:p text:style-name="al">Zaaknummer : 9999217403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403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217403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1806</meta:user-defined>
    <meta:user-defined meta:name="OVERHEIDop.PrbID/DC.identifier">prb-2021-1806</meta:user-defined>
    <meta:user-defined meta:name="OVERHEIDop.versieInformatie"/>
  </office:meta>
</office:document-meta>
</file>