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uitgebreide procedure, ontwerpbeschikking, EdgeConneX AMS05 B.V., Koolhovenlaan 6, Schiphol-Rijk, het oprichten en in werking hebben van een data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ij een ontwerpbeschikking ingevolge de Wet algemene bepalingen omgevingsrecht (Wabo) ter inzage heeft gelegd.</text:p>
            <text:p text:style-name="common-al">De ontwerpbeschikking betreft het voornemen tot het verlenen van een omgevingsvergunning aan EdgeConneX AMS05 B.V. voor het oprichten en in werking hebben van de aan de Koolhovenlaan 6 te Schiphol-Rijk gelegen inrichting. De inrichting betreft een datacenter, te realiseren in een deels bestaand en deels nieuw te bouwen bedrijfspand.</text:p>
            <text:p text:style-name="common-al">Zaaknummer: 9665448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p text:style-name="common-al">- provincie Noord-Holland, Houtplein 33 te Haarlem (op afspraak, via info.div@noord-holland.nl of telefonisch, 023-514 4440);</text:p>
            <text:p text:style-name="common-al">- gemeente Haarlemmermeer (op afspraak via 0900-1852), Raadhuisplein 1 te Hoofddorp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loket.odnzkg.nl/formulier/contactformulier/" xlink:type="simple">dit webformulier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2696.057 477550.079</meta:user-defined>
    <meta:user-defined meta:name="DC.title">Wabo, uitgebreide procedure, ontwerpbeschikking, EdgeConneX AMS05 B.V., Koolhovenlaan 6, Schiphol-Rijk, het oprichten en in werking hebben van een datacenter</meta:user-defined>
    <meta:user-defined meta:name="OVERHEID.PostcodeHuisnummer/OVERHEIDop.postcodeHuisnummer">1119NE 6</meta:user-defined>
    <meta:user-defined meta:name="OVERHEIDop.straatnaam">Koolhovenlaan</meta:user-defined>
    <meta:user-defined meta:name="OVERHEIDop.woonplaats">Schiphol-R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1802</meta:user-defined>
    <meta:user-defined meta:name="OVERHEIDop.PrbID/DC.identifier">prb-2021-1802</meta:user-defined>
    <meta:user-defined meta:name="OVERHEIDop.versieInformatie"/>
  </office:meta>
</office:document-meta>
</file>