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shorst B.V., Veld-Oostenrijk 50, 5961 NW Horst aan de Ma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tot actualiseren milieuvergunning best beschikbare technieken geur</text:p>
            <text:p text:style-name="common-al"> Locatie: Ashorst B.V., Veld-Oostenrijk 50, 5961 NW Horst aan de Maas </text:p>
            <text:p text:style-name="common-al">Datum besluit: 2 maart 2021 </text:p>
            <text:p text:style-name="common-al">Zaaknummer: 2019-204804</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1 maart 2021 t/m 22 april 2021: </text:p>
            <text:p text:style-name="common-al">- in het Gouvernement, Limburglaan 10, Maastricht, na telefonische afspraak via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2 maart 2021 t/m 22 april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804</meta:user-defined>
    <meta:user-defined meta:name="DCTERMS.abstract">Provincie Limburg, omgevingsvergunning Ashorst B.V., Veld-Oostenrijk 50, 5961 NW Horst aan de Maas </meta:user-defined>
    <dc:language>nl</dc:language>
    <meta:user-defined meta:name="OVERHEID.EPSG28992/DC.spatial">200175 388114</meta:user-defined>
    <meta:user-defined meta:name="DC.title">Provincie Limburg, omgevingsvergunning Ashorst B.V., Veld-Oostenrijk 50, 5961 NW Horst aan de Maas</meta:user-defined>
    <meta:user-defined meta:name="OVERHEID.PostcodeHuisnummer/OVERHEIDop.postcodeHuisnummer">5961NW 50</meta:user-defined>
    <meta:user-defined meta:name="OVERHEIDop.straatnaam">Veld-Oostenrijk</meta:user-defined>
    <meta:user-defined meta:name="OVERHEIDop.woonplaats">Horst</meta:user-defined>
    <meta:user-defined meta:name="DCTERMS.W3CDTF/DCTERMS.available">2021-03-10</meta:user-defined>
    <meta:user-defined meta:name="DCTERMS.W3CDTF/OVERHEIDop.jaargang">2021</meta:user-defined>
    <meta:user-defined meta:name="OVERHEIDop.externeBijlage">Omgevingsvergunning 2019-204804|exb-2021-14286</meta:user-defined>
    <meta:user-defined meta:name="OVERHEIDop.publicationIssue">1801</meta:user-defined>
    <meta:user-defined meta:name="OVERHEIDop.PrbID/DC.identifier">prb-2021-1801</meta:user-defined>
    <meta:user-defined meta:name="OVERHEIDop.versieInformatie"/>
  </office:meta>
</office:document-meta>
</file>