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chouten Olie B.V. (99991968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oktober van 2020 van Xtensief Projectmanagement B.V., namens Schouten Olie B.V., een aanvraag ontvangen krachtens artikel 2.31 van de Wet algemene bepalingen omgevingsrecht om wijziging van voorschriften van een omgevingsvergunning, verleend op </text:p>
            <text:p text:style-name="common-al">12 mei 2015, kenmerk V2013/254. De inrichting is gelegen aan de Gnephoek 4, 2401 LP </text:p>
            <text:p text:style-name="common-al">Alphen aan den Rijn.</text:p>
            <text:p text:style-name="common-al"/>
            <text:p text:style-name="common-al">Het betreft een inrichting voor op- en overslag van vloeibare aardolieproducten.</text:p>
            <text:p text:style-name="common-al"/>
            <text:p text:style-name="common-al">De aanvraag betreft het intrekken van de verplichting om een schuimblusinstallatie te hebben op de tankput voor de opslag van diesel. </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1 maart 2021 tot en met 22 april 2021 op de volgende plaatsen inzien:</text:p>
            <text:p text:style-name="common-al">- de gemeente Alphen aan den Rijn, Stadhuisplein 1 te Alphen aan den Rij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68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876</meta:user-defined>
    <meta:user-defined meta:name="DCTERMS.abstract">Gedeputeerde Staten van Zuid-Holland maken bekend dat zij het voornemen hebben de vergunning te wijzigen</meta:user-defined>
    <dc:language>nl</dc:language>
    <meta:user-defined meta:name="OVERHEID.Gemeente/DC.spatial">Alphen aan den Rijn</meta:user-defined>
    <meta:user-defined meta:name="OVERHEID.Provincie/DC.spatial">Zuid-Holland</meta:user-defined>
    <meta:user-defined meta:name="OVERHEID.EPSG28992/DC.spatial">104060.891 461795.509</meta:user-defined>
    <meta:user-defined meta:name="DC.title">Kennisgeving beschikking Schouten Olie B.V. (9999196876)</meta:user-defined>
    <meta:user-defined meta:name="OVERHEID.PostcodeHuisnummer/OVERHEIDop.postcodeHuisnummer">2401LP 4</meta:user-defined>
    <meta:user-defined meta:name="OVERHEIDop.straatnaam">Gnephoek</meta:user-defined>
    <meta:user-defined meta:name="OVERHEIDop.woonplaats">Alphen aan den Rijn</meta:user-defined>
    <meta:user-defined meta:name="DCTERMS.W3CDTF/DCTERMS.available">2021-03-10</meta:user-defined>
    <meta:user-defined meta:name="DCTERMS.W3CDTF/OVERHEIDop.jaargang">2021</meta:user-defined>
    <meta:user-defined meta:name="OVERHEIDop.publicationIssue">1800</meta:user-defined>
    <meta:user-defined meta:name="OVERHEIDop.PrbID/DC.identifier">prb-2021-1800</meta:user-defined>
    <meta:user-defined meta:name="OVERHEIDop.versieInformatie"/>
  </office:meta>
</office:document-meta>
</file>