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ltenseweg te Stokkum, gemeente Montfe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niet te hoeven voldoen van de wachttermijn van 6 weken na het doen van een kapmelding. Het gaat om de (nood)kap van twee percelen aan de Eltenseweg te Stokkum in verband met de aantasting van fijnspar door de letterzetter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254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0254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2380.577 432345.745</meta:user-defined>
    <meta:user-defined meta:name="DC.title">Provincie Gelderland Wet natuurbescherming, locatie Eltenseweg te Stokkum, gemeente Montferland.</meta:user-defined>
    <meta:user-defined meta:name="OVERHEID.PostcodeHuisnummer/OVERHEIDop.postcodeHuisnummer">7039AA 8</meta:user-defined>
    <meta:user-defined meta:name="OVERHEIDop.straatnaam">Eltenseweg</meta:user-defined>
    <meta:user-defined meta:name="OVERHEIDop.woonplaats">Stokkum</meta:user-defined>
    <meta:user-defined meta:name="DCTERMS.W3CDTF/DCTERMS.available">2021-03-10</meta:user-defined>
    <meta:user-defined meta:name="DCTERMS.W3CDTF/OVERHEIDop.jaargang">2021</meta:user-defined>
    <meta:user-defined meta:name="OVERHEIDop.externeBijlage">Besluit|exb-2021-14253</meta:user-defined>
    <meta:user-defined meta:name="OVERHEIDop.publicationIssue">1796</meta:user-defined>
    <meta:user-defined meta:name="OVERHEIDop.PrbID/DC.identifier">prb-2021-1796</meta:user-defined>
    <meta:user-defined meta:name="OVERHEIDop.versieInformatie"/>
  </office:meta>
</office:document-meta>
</file>