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verlening goedkeuring - Scheepsclassificatiebedrijf Joosten &amp; Co BV voor AO/IC en AV-beleid - Venjelaan 17,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keuring verleend aan Scheepsclassificatiebedrijf Joosten &amp; Co BV voor AO/IC en AV-beleid, Venjelaan 17 te Farmsum. U kunt binnen zes weken na de dag van bekendmaking bezwaar indienen bij Gedeputeerde Staten, Postbus 610, 9700 AP Groningen. De stukken liggen ook ter inzage bij de gemeente Eemsdelta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78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8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8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79592233</meta:user-defined>
    <dc:language>nl</dc:language>
    <meta:user-defined meta:name="OVERHEID.EPSG28992/DC.spatial">257005.624 593350.526</meta:user-defined>
    <meta:user-defined meta:name="DC.title">Provincie Groningen - verlening goedkeuring - Scheepsclassificatiebedrijf Joosten &amp; Co BV voor AO/IC en AV-beleid - Venjelaan 17, Farmsum</meta:user-defined>
    <meta:user-defined meta:name="OVERHEID.PostcodeHuisnummer/OVERHEIDop.postcodeHuisnummer">9936BR 17</meta:user-defined>
    <meta:user-defined meta:name="OVERHEIDop.straatnaam">Venjelaan</meta:user-defined>
    <meta:user-defined meta:name="OVERHEIDop.woonplaats">Farmsum</meta:user-defined>
    <meta:user-defined meta:name="DCTERMS.W3CDTF/DCTERMS.available">2021-03-10</meta:user-defined>
    <meta:user-defined meta:name="DCTERMS.W3CDTF/OVERHEIDop.jaargang">2021</meta:user-defined>
    <meta:user-defined meta:name="OVERHEIDop.externeBijlage">goedkeuringsbesluit, Venjelaan 17 te Farmsum|exb-2021-14102</meta:user-defined>
    <meta:user-defined meta:name="OVERHEIDop.publicationIssue">1789</meta:user-defined>
    <meta:user-defined meta:name="OVERHEIDop.PrbID/DC.identifier">prb-2021-1789</meta:user-defined>
    <meta:user-defined meta:name="OVERHEIDop.versieInformatie"/>
  </office:meta>
</office:document-meta>
</file>