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Generieke Ontheffing NCG 2021 ten aanzien van vleermuizen, huismus, gierzwaluw, kauw en spreeuw aan NCG goedkeuring gegeven voor het natuurvrij maken van het pand - ’t Loug, Spij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in het kader van de Generieke Ontheffing NCG 2021 ten aanzien van vleermuizen, huismus, gierzwaluw, kauw en spreeuw aan NCG goedkeuring gegeven voor het natuurvrij maken van het pand aan ’t Loug te Spijk.</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598370</meta:user-defined>
    <dc:language>nl</dc:language>
    <meta:user-defined meta:name="OVERHEID.EPSG28992/DC.spatial">251486.929 601421.432</meta:user-defined>
    <meta:user-defined meta:name="DC.title">Provincie Groningen - Wet natuurbescherming - Generieke Ontheffing NCG 2021 ten aanzien van vleermuizen, huismus, gierzwaluw, kauw en spreeuw aan NCG goedkeuring gegeven voor het natuurvrij maken van het pand - ’t Loug, Spijk</meta:user-defined>
    <meta:user-defined meta:name="OVERHEID.PostcodeHuisnummer/OVERHEIDop.postcodeHuisnummer">9909AA 6</meta:user-defined>
    <meta:user-defined meta:name="OVERHEIDop.straatnaam">'t Loug</meta:user-defined>
    <meta:user-defined meta:name="OVERHEIDop.woonplaats">Spijk</meta:user-defined>
    <meta:user-defined meta:name="DCTERMS.W3CDTF/DCTERMS.available">2021-03-10</meta:user-defined>
    <meta:user-defined meta:name="DCTERMS.W3CDTF/OVERHEIDop.jaargang">2021</meta:user-defined>
    <meta:user-defined meta:name="OVERHEIDop.externeBijlage">K25131 DEF goedkeuring NCG 't Loug te Spijk|exb-2021-14100</meta:user-defined>
    <meta:user-defined meta:name="OVERHEIDop.publicationIssue">1788</meta:user-defined>
    <meta:user-defined meta:name="OVERHEIDop.PrbID/DC.identifier">prb-2021-1788</meta:user-defined>
    <meta:user-defined meta:name="OVERHEIDop.versieInformatie"/>
  </office:meta>
</office:document-meta>
</file>