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bouwbesluit - verlenging van werken buiten de reguliere werktijden in verband met de bouw van windpark Oost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aan Vestas Benelux B.V. voor de verlenging van werken buiten de reguliere werktijden in verband met de bouw van windpark Oosterhorn. U kunt binnen zes weken na de dag van bekendmaking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600321</meta:user-defined>
    <dc:language>nl</dc:language>
    <meta:user-defined meta:name="OVERHEID.EPSG28992/DC.spatial">233990.275 582114.893</meta:user-defined>
    <meta:user-defined meta:name="DC.title">Provincie Groningen - verlening ontheffing bouwbesluit - verlenging van werken buiten de reguliere werktijden in verband met de bouw van windpark Oosterhorn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externeBijlage">- besluit, Windpark Oosterhorn|exb-2021-14099</meta:user-defined>
    <meta:user-defined meta:name="OVERHEIDop.publicationIssue">1787</meta:user-defined>
    <meta:user-defined meta:name="OVERHEIDop.PrbID/DC.identifier">prb-2021-1787</meta:user-defined>
    <meta:user-defined meta:name="OVERHEIDop.versieInformatie"/>
  </office:meta>
</office:document-meta>
</file>