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Besluit uniforme saneringen (BUS) - instemming evaluatieverslag - Het Zwet 40, Delfzijl</text:p>
      <text:section text:name="zakelijke-mededeling_id1-3-2" text:style-name="zakelijke-mededeling">
        <text:section text:name="zakelijke-mededeling-tekst_id1-3-2-1" text:style-name="zakelijke-mededeling-tekst">
          <text:section text:name="tekst_id1-3-2-1-1" text:style-name="tekst">
            <text:p text:style-name="common-al">Besluit instemming evaluatieverslag</text:p>
            <text:p text:style-name="common-al"> De gemeente Eemsdelta heeft overeenkomstig artikel 13 juncto artikel 14 van het Besluit uniforme saneringen (BUS) een evaluatieverslag ter instemming ingediend bij Gedeputeerde Staten voor de locatie Het Zwet 40 te Delfzijl. Gedeputeerde Staten hebben besloten om met het evaluatieverslag in te stemmen. </text:p>
            <text:p text:style-name="common-al">Terinzagelegging Het besluit en de bijbehorende stukken liggen ter inzage van 12 maart 2021 tot en met 22 april 2021:</text:p>
            <text:p text:style-name="common-al"> • in het gemeentehuis van Eemsdelta, Johan van den Kornputplein 10 te Delfzijl, op werkdagen tijdens openingsuren ;</text:p>
            <text:p text:style-name="common-al"> • in het provinciehuis, Sint Jansstraat 4 te Groningen, na telefonische afspraak, telefoon 050-3164986, de heer J.P. Meles.</text:p>
            <text:p text:style-name="common-al">Bezwaar  </text:p>
            <text:p text:style-name="last-al">Het besluit is een beschikking in de zin van artikel 1:3 van de Algemene wet bestuursrecht. Binnen zes weken na bekendmaking van het besluit kunt u bezwaar bij ons indienen. Uw bezwaarschrift kunt u richten aan: Gedeputeerde Staten van de provincie Groningen, Postbus 610, 9700 AP Groningen. Op basis van artikel 8:81 van de Algemene wet bestuursrecht kan een verzoek om een voorlopige voorziening worden ingediend. Het verzoek om een voorlopige voorziening moet worden ingediend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786</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86</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86</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79575876</meta:user-defined>
    <dc:language>nl</dc:language>
    <meta:user-defined meta:name="OVERHEID.EPSG28992/DC.spatial">233990.275 582114.893</meta:user-defined>
    <meta:user-defined meta:name="DC.title">Provincie Groningen - Besluit uniforme saneringen (BUS) - instemming evaluatieverslag - Het Zwet 40, Delfzijl</meta:user-defined>
    <meta:user-defined meta:name="OVERHEID.PostcodeHuisnummer/OVERHEIDop.postcodeHuisnummer">9712JG 12</meta:user-defined>
    <meta:user-defined meta:name="OVERHEIDop.straatnaam">Martinikerkhof</meta:user-defined>
    <meta:user-defined meta:name="OVERHEIDop.woonplaats">Groningen</meta:user-defined>
    <meta:user-defined meta:name="DCTERMS.W3CDTF/DCTERMS.available">2021-03-10</meta:user-defined>
    <meta:user-defined meta:name="DCTERMS.W3CDTF/OVERHEIDop.jaargang">2021</meta:user-defined>
    <meta:user-defined meta:name="OVERHEIDop.publicationIssue">1786</meta:user-defined>
    <meta:user-defined meta:name="OVERHEIDop.PrbID/DC.identifier">prb-2021-1786</meta:user-defined>
    <meta:user-defined meta:name="OVERHEIDop.versieInformatie"/>
  </office:meta>
</office:document-meta>
</file>