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wijzigen van een inrichting bedoeld voor de productie van suiker - Fabriekslaan 12,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Cosun Beet Company, Fabriekslaan 12 te Hoogkerk, voor het wijzigen van een inrichting bedoeld voor de productie van suiker. U kunt binnen zes weken na de verzenddatum van het besluit bezwaar indienen bij Gedeputeerde Staten, Postbus 610, 9700 AP Groningen. De stukken liggen ook ter inzage bij de gemeente Groningen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544482</meta:user-defined>
    <dc:language>nl</dc:language>
    <meta:user-defined meta:name="OVERHEID.EPSG28992/DC.spatial">229035.469 581389.849</meta:user-defined>
    <meta:user-defined meta:name="DC.title">Provincie Groningen - verlening omgevingsvergunning - wijzigen van een inrichting bedoeld voor de productie van suiker - Fabriekslaan 12, Hoogkerk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externeBijlage">494535 _ DEFINITIEF - besluit, Fabriekslaan 12|exb-2021-14097</meta:user-defined>
    <meta:user-defined meta:name="OVERHEIDop.publicationIssue">1785</meta:user-defined>
    <meta:user-defined meta:name="OVERHEIDop.PrbID/DC.identifier">prb-2021-1785</meta:user-defined>
    <meta:user-defined meta:name="OVERHEIDop.versieInformatie"/>
  </office:meta>
</office:document-meta>
</file>