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mgevingsvergunning - bouwen van 2 tanks - Boterdiep Wz 45, Bed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de volgende omgevingsvergunning op grond van de Wet algemene bepalingen omgevingsrecht (Wabo), te verlenen en heeft de beschikking op de hieronder vermelde datum verzonden aan de aanvrager: </text:p>
            <text:p text:style-name="common-al">- Boterdiep Wz 45 te Bedum, het bouwen van 2 tanks, 2 maart 2021.</text:p>
            <text:p text:style-name="common-al">Bezwaar en voorlopige voorziening </text:p>
            <text:p text:style-name="common-al">Als u belanghebbende bent, kunt u tegen dit besluit bezwaar maken. U kunt dit doen door binnen zes weken na de verzenddatum van het besluit een gemotiveerd bezwaarschrift te richten aan Gedeputeerde Staten van Groningen. 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text:p>
            <text:p text:style-name="common-al">Informatie</text:p>
            <text:p text:style-name="last-al"> Voor nadere informatie kan contact opgenomen worden met de provincie Groningen, S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78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8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8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79547622</meta:user-defined>
    <dc:language>nl</dc:language>
    <meta:user-defined meta:name="OVERHEID.EPSG28992/DC.spatial">235750 592084</meta:user-defined>
    <meta:user-defined meta:name="DC.title">Provincie Groningen - verlening omgevingsvergunning - bouwen van 2 tanks - Boterdiep Wz 45, Bedum</meta:user-defined>
    <meta:user-defined meta:name="OVERHEID.PostcodeHuisnummer/OVERHEIDop.postcodeHuisnummer">9781EL 45</meta:user-defined>
    <meta:user-defined meta:name="OVERHEIDop.straatnaam">Boterdiep Wz</meta:user-defined>
    <meta:user-defined meta:name="OVERHEIDop.woonplaats">Bedum</meta:user-defined>
    <meta:user-defined meta:name="DCTERMS.W3CDTF/DCTERMS.available">2021-03-10</meta:user-defined>
    <meta:user-defined meta:name="DCTERMS.W3CDTF/OVERHEIDop.jaargang">2021</meta:user-defined>
    <meta:user-defined meta:name="OVERHEIDop.externeBijlage">het bouwen van 2 tanks D2021-022063|exb-2021-14093</meta:user-defined>
    <meta:user-defined meta:name="OVERHEIDop.externeBijlage">Boterdiep Wz 45 te Bedum D2021-02206|exb-2021-14094</meta:user-defined>
    <meta:user-defined meta:name="OVERHEIDop.publicationIssue">1784</meta:user-defined>
    <meta:user-defined meta:name="OVERHEIDop.PrbID/DC.identifier">prb-2021-1784</meta:user-defined>
    <meta:user-defined meta:name="OVERHEIDop.versieInformatie"/>
  </office:meta>
</office:document-meta>
</file>