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igering ontwerp-omgevingsvergunning en weigering ontwerp-verklaring van geen bedenkingen (vvgb) - plaatsen van een windturbine - tussen Middenweg en Noorderdijk, Uithuizermeeden </text:p>
      <text:section text:name="zakelijke-mededeling_id1-3-2" text:style-name="zakelijke-mededeling">
        <text:section text:name="zakelijke-mededeling-tekst_id1-3-2-1" text:style-name="zakelijke-mededeling-tekst">
          <text:section text:name="tekst_id1-3-2-1-1" text:style-name="tekst">
            <text:p text:style-name="common-al">Weigeren ontwerp-omgevingsvergunning en weigeren ontwerp-verklaring van geen bedenkingen (vvgb), windturbine Wintermolen B.V. </text:p>
            <text:p text:style-name="common-al">Gedeputeerde Staten van Groningen maken bekend van plan te zijn de volgende ontwerp-omgevingsvergunning ten behoeve van één windturbine in de Emmapolder te weigeren. Tevens hebben Provinciale Staten een ontwerp weigering verklaring van geen bedenkingen afgegeven. </text:p>
            <text:p text:style-name="common-al">- Tussen Middenweg en Noorderdijk in Uithuizermeeden, kadastraal bekend als gemeente Uithuizen, sectie H, nummer 177, Wintermolen B.V., het plaatsen van een windturbine.</text:p>
            <text:p text:style-name="common-al">Inzage </text:p>
            <text:p text:style-name="common-al">Het ontwerpbesluit, de bijbehorende stukken met de ontwerp vvgb liggen van de dag na publicatie tot en met 6 weken later ter inzage bij:</text:p>
            <text:p text:style-name="common-al"> - provincie Groningen, provinciehuis, St Jansstraat 4, 9712 JN Groningen; </text:p>
            <text:p text:style-name="common-al">- gemeente Het Hogeland, gemeentehuis Uithuizen, Hoofdstraat-West 1, 9981AA Uithuizen.</text:p>
            <text:p text:style-name="common-al">Zienswijzen </text:p>
            <text:p text:style-name="common-al">Tijdens de periode van terinzagelegging kan iedereen een schriftelijke of mondelinge zienswijze naar aanleiding van dit ontwerpbesluit naar voren brengen. Een schriftelijke zienswijze tegen de ontwerpvergunning kan worden gericht aan gedeputeerde staten. Voor het indienen van een mondelinge zienswijze vragen wij u om minimaal een week voor het einde van de terinzagelegging een afspraak te maken met de provincie Groningen, Sint Jansstraat 4, 9712 JN Groningen, telefoonnummer (050) 316 49 11.</text:p>
            <text:p text:style-name="common-al">Beroep</text:p>
            <text:p text:style-name="common-al"> U kunt in principe te zijner tijd alleen beroep instellen als u een zienswijze kenbaar heeft gemaakt. </text:p>
            <text:p text:style-name="common-al">Informatie </text:p>
            <text:p text:style-name="last-al">Voor nadere informatie kan contact opgenomen worden met loket VTH (Vergunningen, Toezicht en Handhaving),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Groningen</meta:user-defined>
    <meta:user-defined meta:name="OVERHEID.Informatietype/DC.type">officiële publicatie</meta:user-defined>
    <meta:user-defined meta:name="OVERHEIDgvop.Informatietype/DC.type">Overige overheidsinformatie</meta:user-defined>
    <meta:user-defined meta:name="OVERHEID.Provincie/OVERHEID.authority">Groningen</meta:user-defined>
    <meta:user-defined meta:name="OVERHEID.Provincie/DCTERMS.publisher">Groningen</meta:user-defined>
    <meta:user-defined meta:name="OVERHEID.TaxonomieBeleidsagenda/OVERHEID.category">Ruimte en infrastructuur | Organisatie en beleid</meta:user-defined>
    <meta:user-defined meta:name="OVERHEIDop.referentienummer">79554385</meta:user-defined>
    <dc:language>nl</dc:language>
    <meta:user-defined meta:name="OVERHEID.EPSG28992/DC.spatial">233990.275 582114.893</meta:user-defined>
    <meta:user-defined meta:name="DC.title">Provincie Groningen - weigering ontwerp-omgevingsvergunning en weigering ontwerp-verklaring van geen bedenkingen (vvgb) - plaatsen van een windturbine - tussen Middenweg en Noorderdijk, Uithuizermeeden</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10</meta:user-defined>
    <meta:user-defined meta:name="OVERHEIDop.externeBijlage">494647 _ ONTWERPBESLUIT|exb-2021-14091</meta:user-defined>
    <meta:user-defined meta:name="DCTERMS.W3CDTF/OVERHEIDop.jaargang">2021</meta:user-defined>
    <meta:user-defined meta:name="OVERHEIDop.publicationIssue">1782</meta:user-defined>
    <meta:user-defined meta:name="OVERHEIDop.PrbID/DC.identifier">prb-2021-1782</meta:user-defined>
    <meta:user-defined meta:name="OVERHEIDop.versieInformatie"/>
  </office:meta>
</office:document-meta>
</file>