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Den Ouden Groenrecycling, Naarderstraatweg 6, Muiderberg, 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duidelijken van de voorschriften in de vergunning die betrekking hebben op houtachtige materialen en A- en B-hout.</text:p>
            <text:p text:style-name="common-al">Ontvangstdatum aanvraag: 19 februari 2021</text:p>
            <text:p text:style-name="common-al">Aanvrager: Den Ouden Groenrecycling B.V.</text:p>
            <text:p text:style-name="common-al">Locatie: Naarderstraatweg 6, Muiderberg</text:p>
            <text:p text:style-name="common-al">Zaaknummer: 1013451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8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8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6312 481071</meta:user-defined>
    <meta:user-defined meta:name="DC.title">Wabo, reguliere procedure, aanvraag ontvangen, Den Ouden Groenrecycling, Naarderstraatweg 6, Muiderberg, voorschriften</meta:user-defined>
    <meta:user-defined meta:name="OVERHEID.PostcodeHuisnummer/OVERHEIDop.postcodeHuisnummer">1399VR 6</meta:user-defined>
    <meta:user-defined meta:name="OVERHEIDop.straatnaam">Naarderstraatweg</meta:user-defined>
    <meta:user-defined meta:name="OVERHEIDop.woonplaats">Muiderberg</meta:user-defined>
    <meta:user-defined meta:name="DCTERMS.W3CDTF/DCTERMS.available">2021-03-10</meta:user-defined>
    <meta:user-defined meta:name="DCTERMS.W3CDTF/OVERHEIDop.jaargang">2021</meta:user-defined>
    <meta:user-defined meta:name="OVERHEIDop.publicationIssue">1781</meta:user-defined>
    <meta:user-defined meta:name="OVERHEIDop.PrbID/DC.identifier">prb-2021-1781</meta:user-defined>
    <meta:user-defined meta:name="OVERHEIDop.versieInformatie"/>
  </office:meta>
</office:document-meta>
</file>