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Albemarle Catalysts Company, Nieuwendammerkade 1, Amsterdam, modulaire uni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aaneengeschakelde modulaire units voor gebruik als laboratorium.</text:p>
            <text:p text:style-name="common-al">Ontvangstdatum aanvraag: 9 februari 2021</text:p>
            <text:p text:style-name="common-al">Aanvrager: Albemarle Catalysts Company B.V.</text:p>
            <text:p text:style-name="common-al">Locatie: Nieuwendammerkade 1, Amsterdam</text:p>
            <text:p text:style-name="common-al">Zaaknummer: 10141173</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8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78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124268.592 488587.575</meta:user-defined>
    <meta:user-defined meta:name="DC.title">Wabo, reguliere procedure, aanvraag ontvangen, Albemarle Catalysts Company, Nieuwendammerkade 1, Amsterdam, modulaire units</meta:user-defined>
    <meta:user-defined meta:name="OVERHEID.PostcodeHuisnummer/OVERHEIDop.postcodeHuisnummer">1022AB 1</meta:user-defined>
    <meta:user-defined meta:name="OVERHEIDop.straatnaam">Nieuwendammerkade</meta:user-defined>
    <meta:user-defined meta:name="OVERHEIDop.woonplaats">Amsterdam</meta:user-defined>
    <meta:user-defined meta:name="DCTERMS.W3CDTF/DCTERMS.available">2021-03-10</meta:user-defined>
    <meta:user-defined meta:name="DCTERMS.W3CDTF/OVERHEIDop.jaargang">2021</meta:user-defined>
    <meta:user-defined meta:name="OVERHEIDop.publicationIssue">1780</meta:user-defined>
    <meta:user-defined meta:name="OVERHEIDop.PrbID/DC.identifier">prb-2021-1780</meta:user-defined>
    <meta:user-defined meta:name="OVERHEIDop.versieInformatie"/>
  </office:meta>
</office:document-meta>
</file>