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aetsen Vastgoed B.V., Oude Lakerweg 4, 6101 AA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opslag van Ad Blue </text:p>
            <text:p text:style-name="common-al">Locatie: Baetsen Vastgoed B.V., Oude Lakerweg 4, 6101 AA Echt </text:p>
            <text:p text:style-name="common-al">Datum aanvraag: 5 januari 2021 </text:p>
            <text:p text:style-name="common-al">Zaaknummer: 2021-10006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100062</meta:user-defined>
    <meta:user-defined meta:name="DCTERMS.abstract">Provincie Limburg, aanvraag omgevingsvergunning Baetsen Vastgoed B.V., Oude Lakerweg 4, 6101 AA  Echt</meta:user-defined>
    <dc:language>nl</dc:language>
    <meta:user-defined meta:name="OVERHEID.EPSG28992/DC.spatial">187695.75 346581.029</meta:user-defined>
    <meta:user-defined meta:name="DC.title">Provincie Limburg, aanvraag omgevingsvergunning Baetsen Vastgoed B.V., Oude Lakerweg 4, 6101 AA Echt</meta:user-defined>
    <meta:user-defined meta:name="OVERHEID.PostcodeHuisnummer/OVERHEIDop.postcodeHuisnummer">6101AA 4</meta:user-defined>
    <meta:user-defined meta:name="OVERHEIDop.straatnaam">Oude Lakerweg</meta:user-defined>
    <meta:user-defined meta:name="OVERHEIDop.woonplaats">Echt</meta:user-defined>
    <meta:user-defined meta:name="DCTERMS.W3CDTF/DCTERMS.available">2021-01-12</meta:user-defined>
    <meta:user-defined meta:name="DCTERMS.W3CDTF/OVERHEIDop.jaargang">2021</meta:user-defined>
    <meta:user-defined meta:name="OVERHEIDop.publicationIssue">178</meta:user-defined>
    <meta:user-defined meta:name="OVERHEIDop.PrbID/DC.identifier">prb-2021-178</meta:user-defined>
    <meta:user-defined meta:name="OVERHEIDop.versieInformatie"/>
  </office:meta>
</office:document-meta>
</file>