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, deelinrichting Terreinen/Wegen/Kolommenban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 routes goederentransporten </text:p>
            <text:p text:style-name="common-al">Locatie: CSP/Sitech Services B.V., deelinrichting Terreinen/Wegen/Kolommenbanen, Urmonderbaan 22, 6167 RD Geleen</text:p>
            <text:p text:style-name="common-al">Datum aanvraag: 5 januari 2021 </text:p>
            <text:p text:style-name="common-al">Zaaknummer: 2021-100065 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100065</meta:user-defined>
    <meta:user-defined meta:name="DCTERMS.abstract">Provincie Limburg, aanvraag omgevingsvergunning CSP/Sitech Services B.V., deelinrichting Terreinen/Wegen/Kolommenbanen, Urmonderbaan 22, 6167 RD Geleen</meta:user-defined>
    <dc:language>nl</dc:language>
    <meta:user-defined meta:name="OVERHEID.EPSG28992/DC.spatial">183183.56 332956.285</meta:user-defined>
    <meta:user-defined meta:name="DC.title">Provincie Limburg, aanvraag omgevingsvergunning CSP/Sitech Services B.V., deelinrichting Terreinen/Wegen/Kolommenbane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177</meta:user-defined>
    <meta:user-defined meta:name="OVERHEIDop.PrbID/DC.identifier">prb-2021-177</meta:user-defined>
    <meta:user-defined meta:name="OVERHEIDop.versieInformatie"/>
  </office:meta>
</office:document-meta>
</file>