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-besluit Ontgrondingenwet, Groeve Mourik/Hendrik te Brunssum, zaaknummer 2021-20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ontgronden van diverse percelen, kadastraal bekend gemeente Brunssum, sectie H.</text:p>
            <text:p text:style-name="common-al">Locatie: Waubacherweg 20 te Brunssum </text:p>
            <text:p text:style-name="common-al">Zaaknummer: 2021-201930</text:p>
            <text:p text:style-name="common-al">
            <text:span text:style-name="nadrukvet">Inzage</text:span>
          </text:p>
            <text:p text:style-name="common-al">Het ontwerp-besluit en de bijbehorende stukken liggen ter inzage van 12 maart 2021 t/m 22 april 2021: - in het Gouvernement, Limburglaan 10, Maastricht, na telefonische afspraak, </text:p>
            <text:p text:style-name="common-al">+31 43 389 99 99; - in het gemeentehuis van Brunssum, op de gebruikelijke plaats en tijden. 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-besluit van 12 maart 2021 t/m 22 april 2021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5 april 2021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930</meta:user-defined>
    <dc:language>nl</dc:language>
    <meta:user-defined meta:name="OVERHEID.EPSG28992/DC.spatial">199113.757 328593.712</meta:user-defined>
    <meta:user-defined meta:name="DC.title">Provincie Limburg, ontwerp-besluit Ontgrondingenwet, Groeve Mourik/Hendrik te Brunssum, zaaknummer 2021-201930</meta:user-defined>
    <meta:user-defined meta:name="OVERHEID.PostcodeHuisnummer/OVERHEIDop.postcodeHuisnummer">6442PW 20</meta:user-defined>
    <meta:user-defined meta:name="OVERHEIDop.straatnaam">Waubacherweg</meta:user-defined>
    <meta:user-defined meta:name="OVERHEIDop.woonplaats">Brunssum</meta:user-defined>
    <meta:user-defined meta:name="DCTERMS.W3CDTF/DCTERMS.available">2021-03-09</meta:user-defined>
    <meta:user-defined meta:name="DCTERMS.W3CDTF/OVERHEIDop.jaargang">2021</meta:user-defined>
    <meta:user-defined meta:name="OVERHEIDop.externeBijlage">Besluit|exb-2021-13837</meta:user-defined>
    <meta:user-defined meta:name="OVERHEIDop.publicationIssue">1768</meta:user-defined>
    <meta:user-defined meta:name="OVERHEIDop.PrbID/DC.identifier">prb-2021-1768</meta:user-defined>
    <meta:user-defined meta:name="OVERHEIDop.versieInformatie"/>
  </office:meta>
</office:document-meta>
</file>