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Engweg 115 in Hoogland op 26-04-2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maart 2021 een ontbrandingstoestemming verleend aan PyromaX Firework Events te Assendelft in het kader van het Vuurwerkbesluit voor het ontbranden van vuurwerk op 26 april 2021 tussen 20:00 en 23:45 uur op de locatie Engweg 115 in Hoogland. Het besluit heeft zaakkenmerk Z-VERG-2021-057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0579.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624.68 466424.15</meta:user-defined>
    <meta:user-defined meta:name="DC.title">Bekendmaking verlenen ontbrandingstoestemming vuurwerk Engweg 115 in Hoogland op 26-04-2021</meta:user-defined>
    <meta:user-defined meta:name="OVERHEID.PostcodeHuisnummer/OVERHEIDop.postcodeHuisnummer">3828CJ 115</meta:user-defined>
    <meta:user-defined meta:name="OVERHEIDop.straatnaam">Engweg</meta:user-defined>
    <meta:user-defined meta:name="OVERHEIDop.woonplaats">Hoogland</meta:user-defined>
    <meta:user-defined meta:name="DCTERMS.W3CDTF/DCTERMS.available">2021-03-10</meta:user-defined>
    <meta:user-defined meta:name="DCTERMS.W3CDTF/OVERHEIDop.jaargang">2021</meta:user-defined>
    <meta:user-defined meta:name="OVERHEIDop.publicationIssue">1767</meta:user-defined>
    <meta:user-defined meta:name="OVERHEIDop.PrbID/DC.identifier">prb-2021-1767</meta:user-defined>
    <meta:user-defined meta:name="OVERHEIDop.versieInformatie"/>
  </office:meta>
</office:document-meta>
</file>